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lwerdermaar (perceel L81) nabij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februari 2023 een aanvraag ontvangen voor het verwijderen van een dam met duiker op de locatie Helwerdermaar (perceel L81) nabij Zandeweer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720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wijderen van een dam met duiker, Helwerdermaar (perceel L81) nabij Zandeweer (1 februari 2023)</meta:user-defined>
    <dc:language>nl</dc:language>
    <meta:user-defined meta:name="OVERHEIDop.locatietype/OVERHEIDop.gebiedsmarkering">Punt</meta:user-defined>
    <meta:user-defined meta:name="DC.title">Kennisgeving ontvangst aanvraag omgevingsvergunning Helwerdermaar (perceel L81) nabij Zandeweer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720</meta:user-defined>
    <meta:user-defined meta:name="OVERHEIDop.GmbID/DC.identifier">gmb-2023-48720</meta:user-defined>
    <meta:user-defined meta:name="OVERHEIDop.versieInformatie"/>
  </office:meta>
</office:document-meta>
</file>