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Drank- en horecavergunning, zaaknummer Z/23/145855, Aanvraag Alcoholwet en exploitatie voor Cafetaria Violier, Violierstraat 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6 december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8719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19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19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3/145855</meta:user-defined>
    <meta:user-defined meta:name="DCTERMS.abstract">Aanvraag Alcoholwet en exploitatie Cafetaria Violier, Violierstraat 20</meta:user-defined>
    <dc:language>nl</dc:language>
    <meta:user-defined meta:name="OVERHEIDop.locatietype/OVERHEIDop.gebiedsmarkering">Punt</meta:user-defined>
    <meta:user-defined meta:name="DC.title">Ingediende aanvraag Drank- en horecavergunning, zaaknummer Z/23/145855, Aanvraag Alcoholwet en exploitatie voor Cafetaria Violier, Violierstraat 20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199</meta:user-defined>
    <meta:user-defined meta:name="OVERHEIDop.GmbID/DC.identifier">gmb-2023-487199</meta:user-defined>
    <meta:user-defined meta:name="OVERHEIDop.versieInformatie"/>
  </office:meta>
</office:document-meta>
</file>