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lzenkade 8, aanvraag omgevingsvergunning realiseren 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november 2023 aangevraagd voor het realiseren van een opbouw en dakterras aan Elzenkade 8 in Houten en heeft als kenmerk OV2324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1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lzenkade 8, aanvraag omgevingsvergunning realiseren opbouw en dakterra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98</meta:user-defined>
    <meta:user-defined meta:name="OVERHEIDop.GmbID/DC.identifier">gmb-2023-487198</meta:user-defined>
    <meta:user-defined meta:name="OVERHEIDop.versieInformatie"/>
  </office:meta>
</office:document-meta>
</file>