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strijdigheid bestemmingsplan voor het realiseren van een horecabestemming - Eijzengapaed 4, 9215VV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strijdigheid bestemmingsplan voor het realiseren van een horecabestemming</text:p>
            <text:p text:style-name="common-al">Locatie: Eijzengapaed 4, 9215VV De Veenhoop</text:p>
            <text:p text:style-name="last-al">De beslistermijn wordt verlengd met 6 weken. Door dit besluit is de nieuwe uiterste beslisdatum: 2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719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76</meta:user-defined>
    <meta:user-defined meta:name="DCTERMS.abstract">Verlenging beslistermijn, strijdigheid bestemmingsplan voor het realiseren van een horecabestemming, Eijzengapaed 4, 9215VV De Veenhoop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strijdigheid bestemmingsplan voor het realiseren van een horecabestemming - Eijzengapaed 4, 9215VV De Veenhoo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91</meta:user-defined>
    <meta:user-defined meta:name="OVERHEIDop.GmbID/DC.identifier">gmb-2023-487191</meta:user-defined>
    <meta:user-defined meta:name="OVERHEIDop.versieInformatie"/>
  </office:meta>
</office:document-meta>
</file>