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riehoekstraat ong. (tussen 6 en 8)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Driehoekstraat ong. (tussen 6 en 8) Someren” met identificatienummer NL.IMRO.0847.BP02022037-VS01, is vastgesteld en ter inzage ligt.</text:p>
            <text:p text:style-name="common-al"/>
            <text:p text:style-name="tussenkopcur">Inhoud wijzigingsplan</text:p>
            <text:p text:style-name="common-al">Het doel van dit wijzigingsplan is het realiseren van één vrijstaande woning in het kader van de Ruimte-voor-Ruimte regeling op het perceel aan de Driehoekstraat tussen 6 en 8 in Someren.</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7 november 2023 tot en met 28 december 2023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719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9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9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7-VS01</meta:user-defined>
    <meta:user-defined meta:name="OVERHEIDop.Plansoort/OVERHEIDop.plansoort">bestemmings- of omgevingsplan</meta:user-defined>
    <meta:user-defined meta:name="DCTERMS.abstract">Vastgesteld wijzigingsplan Driehoekstraat ong. (tussen 6 en 8) Someren</meta:user-defined>
    <dc:language>nl</dc:language>
    <meta:user-defined meta:name="OVERHEIDop.locatietype/OVERHEIDop.gebiedsmarkering">Punt</meta:user-defined>
    <meta:user-defined meta:name="DC.title">Vastgesteld wijzigingsplan Driehoekstraat ong. (tussen 6 en 8) Someren</meta:user-defined>
    <meta:user-defined meta:name="DCTERMS.W3CDTF/DCTERMS.available">2023-11-16</meta:user-defined>
    <meta:user-defined meta:name="DCTERMS.W3CDTF/OVERHEIDop.jaargang">2023</meta:user-defined>
    <meta:user-defined meta:name="OVERHEIDop.publicationIssue">487190</meta:user-defined>
    <meta:user-defined meta:name="OVERHEIDop.GmbID/DC.identifier">gmb-2023-487190</meta:user-defined>
    <meta:user-defined meta:name="OVERHEIDop.versieInformatie"/>
  </office:meta>
</office:document-meta>
</file>