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loterweg 527, Badhoevedorp - Brandweer Opleidingscentrum Amsterdam-Amstelland Schiphol (BOCAS)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ambtshalve wijzigen van de voorschriften van de omgevingsvergunning van BOCAS (Brandweer Opleidingscentrum Amsterdam-Amstelland Schiphol), van 5 oktober 2012, kenmerk 2011-0049251. </text:p>
            <text:p text:style-name="common-al">De wijziging vindt plaats in het kader van de periodieke toetsing of de vergunningvoorschriften nog overeenkomen met de beste beschikbare technieken (BBT). </text:p>
            <text:p text:style-name="common-al">Er worden nieuwe voorschriften aan de vergunning toegevoegd, voorschriften ingetrokken en vervangen en er komen voorschriften van rechtswege te vervallen. Zaaknummer: 11726101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71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5833</meta:user-defined>
    <meta:user-defined meta:name="DCTERMS.abstract">Bekendmaking van Gemeente Haarlemmermeer</meta:user-defined>
    <dc:language>nl</dc:language>
    <meta:user-defined meta:name="OVERHEIDop.locatietype/OVERHEIDop.gebiedsmarkering">Punt</meta:user-defined>
    <meta:user-defined meta:name="DC.title">Ontwerpbesluit - Sloterweg 527, Badhoevedorp - Brandweer Opleidingscentrum Amsterdam-Amstelland Schiphol (BOCAS) - ambtshalve actualisatie</meta:user-defined>
    <meta:user-defined meta:name="OVERHEIDop.datumEindeReactietermijn">2023-12-28</meta:user-defined>
    <meta:user-defined meta:name="OVERHEIDop.terinzageleggingBG">https://mozardloket.odnzkg.nl/mozard/!suite42.scherm1260?mObj=1345833</meta:user-defined>
    <meta:user-defined meta:name="DCTERMS.W3CDTF/DCTERMS.available">2023-11-15</meta:user-defined>
    <meta:user-defined meta:name="DCTERMS.W3CDTF/OVERHEIDop.jaargang">2023</meta:user-defined>
    <meta:user-defined meta:name="OVERHEIDop.publicationIssue">487187</meta:user-defined>
    <meta:user-defined meta:name="OVERHEIDop.GmbID/DC.identifier">gmb-2023-487187</meta:user-defined>
    <meta:user-defined meta:name="OVERHEIDop.versieInformatie"/>
  </office:meta>
</office:document-meta>
</file>