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202, Hoogstraat 272 565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202 </text:p>
            <text:p text:style-name="common-al"> Omschrijving: bestaande bedrijfsruimte verbouwen tot 2 zelfstandige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272 5654N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18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202</meta:user-defined>
    <meta:user-defined meta:name="DCTERMS.abstract">bestaande bedrijfsruimte verbouwen tot 2 zelfstandige appartementen</meta:user-defined>
    <dc:language>nl</dc:language>
    <meta:user-defined meta:name="OVERHEIDop.locatietype/OVERHEIDop.gebiedsmarkering">Punt</meta:user-defined>
    <meta:user-defined meta:name="DC.title">Verlenging termijn omgevingsvergunning: EHV-ZP2023-004202, Hoogstraat 272 5654NG Eindho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85</meta:user-defined>
    <meta:user-defined meta:name="OVERHEIDop.GmbID/DC.identifier">gmb-2023-487185</meta:user-defined>
    <meta:user-defined meta:name="OVERHEIDop.versieInformatie"/>
  </office:meta>
</office:document-meta>
</file>