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text:list-style style:name="id1-3-2-3-3-1-8-5-2-2">
      <text:list-level-style-bullet text:bullet-char="•" text:level="1">
        <style:list-level-properties text:min-label-width="10mm"/>
      </text:list-level-style-bullet>
    </text:list-style>
    <text:list-style style:name="id1-3-2-3-3-1-8-5-2-2-1">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text:list-style style:name="id1-3-2-3-5-1-8-32-5-2">
      <text:list-level-style-bullet text:bullet-char="-" text:level="1">
        <style:list-level-properties text:min-label-width="10mm"/>
      </text:list-level-style-bullet>
    </text:list-style>
    <text:list-style style:name="id1-3-2-3-5-1-8-32-5-2-1">
      <text:list-level-style-bullet text:bullet-char="-" text:level="1">
        <style:list-level-properties text:min-label-width="10mm"/>
      </text:list-level-style-bullet>
    </text:list-style>
    <text:list-style style:name="id1-3-2-3-5-1-8-32-5-2-2">
      <text:list-level-style-bullet text:bullet-char="-" text:level="1">
        <style:list-level-properties text:min-label-width="10mm"/>
      </text:list-level-style-bullet>
    </text:list-style>
    <text:list-style style:name="id1-3-2-3-5-1-8-32-5-2-3">
      <text:list-level-style-bullet text:bullet-char="-" text:level="1">
        <style:list-level-properties text:min-label-width="10mm"/>
      </text:list-level-style-bullet>
    </text:list-style>
    <text:list-style style:name="id1-3-2-3-5-1-8-32-5-2-4">
      <text:list-level-style-bullet text:bullet-char="-" text:level="1">
        <style:list-level-properties text:min-label-width="10mm"/>
      </text:list-level-style-bullet>
    </text:list-style>
    <text:list-style style:name="id1-3-2-3-5-1-8-32-5-2-5">
      <text:list-level-style-bullet text:bullet-char="-" text:level="1">
        <style:list-level-properties text:min-label-width="10mm"/>
      </text:list-level-style-bullet>
    </text:list-style>
    <text:list-style style:name="id1-3-2-3-5-1-8-32-5-2-6">
      <text:list-level-style-bullet text:bullet-char="-" text:level="1">
        <style:list-level-properties text:min-label-width="10mm"/>
      </text:list-level-style-bullet>
    </text:list-style>
    <text:list-style style:name="id1-3-2-3-5-1-8-32-5-2-7">
      <text:list-level-style-bullet text:bullet-char="-" text:level="1">
        <style:list-level-properties text:min-label-width="10mm"/>
      </text:list-level-style-bullet>
    </text:list-style>
    <text:list-style style:name="id1-3-2-3-5-1-8-32-5-2-8">
      <text:list-level-style-bullet text:bullet-char="-" text:level="1">
        <style:list-level-properties text:min-label-width="10mm"/>
      </text:list-level-style-bullet>
    </text:list-style>
    <text:list-style style:name="id1-3-2-3-5-1-8-32-5-2-9">
      <text:list-level-style-bullet text:bullet-char="-" text:level="1">
        <style:list-level-properties text:min-label-width="10mm"/>
      </text:list-level-style-bullet>
    </text:list-style>
    <text:list-style style:name="id1-3-2-3-5-1-8-32-5-2-10">
      <text:list-level-style-bullet text:bullet-char="-" text:level="1">
        <style:list-level-properties text:min-label-width="10mm"/>
      </text:list-level-style-bullet>
    </text:list-style>
    <text:list-style style:name="id1-3-2-3-5-1-8-32-5-2-11">
      <text:list-level-style-bullet text:bullet-char="-" text:level="1">
        <style:list-level-properties text:min-label-width="10mm"/>
      </text:list-level-style-bullet>
    </text:list-style>
    <text:list-style style:name="id1-3-2-3-5-1-8-32-5-2-12">
      <text:list-level-style-bullet text:bullet-char="-" text:level="1">
        <style:list-level-properties text:min-label-width="10mm"/>
      </text:list-level-style-bullet>
    </text:list-style>
    <text:list-style style:name="id1-3-2-3-5-1-8-32-5-2-13">
      <text:list-level-style-bullet text:bullet-char="-" text:level="1">
        <style:list-level-properties text:min-label-width="10mm"/>
      </text:list-level-style-bullet>
    </text:list-style>
  </office:automatic-styles>
  <office:body>
    <office:text>
      <text:p text:style-name="new_page_staatscourant"/>
      <text:p text:style-name="single-kop-titel">Bevoegdhedenregeling en register UH en Duo+ 2024</text:p>
      <text:section text:name="regeling_id1-3-2" text:style-name="regeling">
        <text:section text:name="aanhef_id1-3-2-1" text:style-name="aanhef">
          <text:section text:name="preambule_id1-3-2-1-1" text:style-name="preambule">
            <text:p text:style-name="al">Het college, de burgemeester, de heffingsambtenaar, de invorderingsambtenaar en de leerplichtambtenaar, ieder voor zover het zijn bevoegdheid betreft, 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de “Bevoegdhedenregeling deelnemende partijen inzake Uithoorn Duo+ januari 2024” met het bijhorende register (met datum inwerkingtreding 1 januari 2024).</text:p>
              </text:list-item>
              <text:list-item text:style-override="id1-3-2-2-1-2-2">
                <text:number>2.</text:number>
                <text:p text:style-name="al">vast te stellen, het interne “Bevoegdhedenregister Gemeente Uithoorn januari 2024’ (met datum inwerkingtreding 1 januari 2024).</text:p>
              </text:list-item>
            </text:list>
          </text:section>
        </text:section>
        <text:section text:name="bijlage_id1-3-2-3" text:style-name="bijlage">
          <text:p text:style-name="bijlage_top"/>
          <text:p text:style-name="artikel_kop_titel"><text:span text:style-name="nr"/>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row table:style-name="row">
                <table:table-cell table:style-name="cell_frame_all" table:number-rows-spanned="1" table:number-columns-spanned="7">
                  <text:p text:style-name="table_al">
                    <text:span text:style-name="nadrukvet">Bevoegdhedenregister Gemeente Uithoorn: januari 2024</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Het register bestaat uit een verzameling van door het daartoe bevoegde bestuursorgaan genomen besluiten tot toekenning van een bevoegdheid (mandaat, volmacht, machtiging). De besluiten zijn met zorg verzameld, maar er bestaat een mogelijkheid dat een wel genomen besluit tot toekenning van een bevoegdheid in het overzicht ontbreekt, bijvoorbeeld omdat het besluit is genomen nadat dit register is opgesteld. Dat doet niets af aan de rechtmatigheid van de betreffende bevoegdheid, noch van de daarop gebaseerde feitelijke dan wel rechtshandeling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text:span>
                  </text:p>
                </table:table-cell>
                <table:table-cell table:style-name="cell_frame_all" table:number-rows-spanned="1" table:number-columns-spanned="1">
                  <text:p text:style-name="table_al">
                    <text:span text:style-name="nadrukvet">Voorwaarden/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op hoofdlij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mschrijving van de bevoegdheid. "Het nemen en uitvoeren van beslissingen" omvat: het verzorgen van de taak, inclusief het nemen van besluiten in de zin van de Awb. Het verzorgen van de taak omvat tevens alle feitelijke handelingen en rechtshandelingen ter voorbereiding van de taken en bevoegdheden in dit register, tenzij expliciet uitgezonderd. </text:p>
                  <text:list text:style-name="id1-3-2-3-3-1-8-5-2-2">
                    <text:list-item text:style-override="id1-3-2-3-3-1-8-5-2-2-1">
                      <text:number>•</text:number>
                      <text:p text:style-name="table_al">Toegekende bevoegdheden algemeen: Toegekende bevoegdheden die betrekking hebben op de gehele gemeentelijke organisatie. </text:p>
                    </text:list-item>
                  </text:list>
                </table:table-cell>
                <table:table-cell table:style-name="cell_frame_all" table:number-rows-spanned="1" table:number-columns-spanned="1">
                  <text:p text:style-name="table_al">Algemene juridische grondslag van de toegekende bevoegdheden zoals:Algemeen wet bestuursrecht (Awb), Burgerlijk Wetboek (BW), relevante wet- en regelgeving en Uithoornse regelgeving (verordeningen, nadere regels, beleidsregels, reglementen).</text:p>
                </table:table-cell>
                <table:table-cell table:style-name="cell_frame_all" table:number-rows-spanned="1" table:number-columns-spanned="1">
                  <text:p text:style-name="table_al">Door welk bestuursorgaan wordt de bevoegdheid verstrekt: B&amp;W/of Burgemeester. Soms worden in een wet aan verschillende bestuursorganen specifieke taken toebedeeld . Dan worden in deze kolom de specifieke taken van een van de bestuursorganen genoemd. De overige bevoegdheden op grond van die wet liggen dan bij het andere bestuursorgaan</text:p>
                </table:table-cell>
                <table:table-cell table:style-name="cell_frame_all" table:number-rows-spanned="1" table:number-columns-spanned="1">
                  <text:p text:style-name="table_al">Mandaat en andere vormen van bevoegdheid (machtiging of volmacht) worden altijd aan de gemeentesecretaris verstrekt tenzij anders vermeld. De gemeentesecretaris heeft het recht zijn bevoegdheid bij een andere functionaris neer te leggen, tenzij dit expliciet is uitgezonderd. Dit wordt dan vermeld bij Voorwaarden/bijzonderheden.</text:p>
                </table:table-cell>
                <table:table-cell table:style-name="cell_frame_all" table:number-rows-spanned="1" table:number-columns-spanned="1">
                  <text:p text:style-name="table_al">Laagste niveau ondermandaat en andere vormen van bevoegdheid is het laagste functieniveau waarop beslissingen kunnen worden genomen. Alle hogere functies binnen de gemeente zijn ook beslissingsbevoegd. Alle functionarissen met de genoemde functie binnen de genoemde afdeling/het team zijn bevoegd. De functiebenaming kan per afdeling/team verschillen, de bevoegdheid berust dan bij een functie van vergelijkbaar niveau binnen dat team.</text:p>
                </table:table-cell>
                <table:table-cell table:style-name="cell_frame_all" table:number-rows-spanned="1" table:number-columns-spanned="1">
                  <text:p text:style-name="table_al">In deze kolom worden de specifiek voor de genoemde bevoegdheid geldende voorwaarden/ bijzonderheden genoemd. Voor alle bevoegdheden geldt dat ze altijd binnen de wettelijke en gemeentelijke (beleids)kaders moeten worden uitgeoefend en conform de Budgethoudersregeling. Zo is m.n. het beslissen op bezwaarschriften die zijn ingediend tegen de in mandaat genomen besluiten van het mandaat uitgezonderd. Indien uit het besluit belangrijke financiële, juridische, organisatorische, politiek/ bestuurlijke en/of publicitaire consequenties kunnen voortvloeien, vindt vooraf altijd afstemming met de gemeentesecretaris en/of de portefeuillehouder plaat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gaan van financiele verplichtingen en het doen van betalingsopdrachten</text:p>
                </table:table-cell>
                <table:table-cell table:style-name="cell_frame_all" table:number-rows-spanned="1" table:number-columns-spanned="1">
                  <text:p text:style-name="table_al">BBV, Budgethoudersregeling en overige relevante Uithoorns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koop en aanbesteding : procedurele besluiten, opdrachtverleningen, hieraan gekoppeld het aftekenen van facturen en het afschrijven van de overige inschrijvers </text:p>
                </table:table-cell>
                <table:table-cell table:style-name="cell_frame_all" table:number-rows-spanned="1" table:number-columns-spanned="1">
                  <text:p text:style-name="table_al">Aanbestedingswet, Burgerlijk wetboek en budgethoudersregeling, aanbestedingsbeleid en inkoopprocedures, contract Stichting R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richten van handelingen in het kader van Europese aanbestedingsprocedures</text:p>
                </table:table-cell>
                <table:table-cell table:style-name="cell_frame_all" table:number-rows-spanned="1" table:number-columns-spanned="1">
                  <text:p text:style-name="table_al">Aanbestedingswet 2016, Burgerlijk wetboek, contract Stichting R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Functionarissen 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strekken van schriftelijke informatie aan verzoeker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oorzenden van onjuist geadresseerde stukk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kendmaken, c.q. meedelen van door B&amp;W en burgemeester genomen besluiten aan de aanvrager(s), c.q. belanghebben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besluiten tot toepassen van de uitgebreide openbare voorbereidingsprocedure en inspraakprocedure </text:p>
                </table:table-cell>
                <table:table-cell table:style-name="cell_frame_all" table:number-rows-spanned="1" table:number-columns-spanned="1">
                  <text:p text:style-name="table_al">Algemene wet bestuursrecht, Inspraakverordening,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en uitvoeren van alle beslissingen op verzoeken om informatieverstrekking in het kader van de Woo en Wet hergebruik overheidsinformatie</text:p>
                </table:table-cell>
                <table:table-cell table:style-name="cell_frame_all" table:number-rows-spanned="1" table:number-columns-spanned="1">
                  <text:p text:style-name="table_al">Wet open overheid en Wet Hergebruik Overheid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In overleg met JZ .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en uitvoeren van alle beslissingen in het kader van de Wet dwangsom en beroep bij niet tijdig beslissen </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In overleg met JZ .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ehandelen van klachten over de afdeling of medewerker(s) die onder de verantwoordelijkheid van het afdelingshoofd/teamleider vallen</text:p>
                </table:table-cell>
                <table:table-cell table:style-name="cell_frame_all" table:number-rows-spanned="1" table:number-columns-spanned="1">
                  <text:p text:style-name="table_al">Algemene wet bestuursrecht, Klachtenreg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In overleg met klachtencoordinato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en uitvoeren van beslissingen in het kader van het uitoefenen van rechten door betrokkenen op grond van de AVG, UAVG en sector specifieke privacywetgeving</text:p>
                </table:table-cell>
                <table:table-cell table:style-name="cell_frame_all" table:number-rows-spanned="1" table:number-columns-spanned="1">
                  <text:p text:style-name="table_al">Awb, BW, AVG en UAVG en sector specifieke privacywetgeving o.a. Jeugdwet, Wmo en Wet basisregistratie personen en daarop gebaseerde gemeentelijke verordeningen en beleidsregels en privacyconvena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In overleg met JZ en F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aangaan, wijzigen dan wel beëindigen en ten bewijze daarvan ondertekenen van (verwerkers)overeenkomsten, protocollen en privacyconvenanten met (mede)verwerkingsverantwoordelijken en verwerkers op grond van de AVG en UAVG</text:p>
                </table:table-cell>
                <table:table-cell table:style-name="cell_frame_all" table:number-rows-spanned="1" table:number-columns-spanned="1">
                  <text:p text:style-name="table_al">AVG, UAVG, Baseline informatiebeveiliging Overheid (BIO) en Uithoorns informatieveiligheidsbeleid, de budgethoudersregeling en sector specifieke privacywetgeving o.a. Jeugdwet, Wmo en Wet basisregistratie personen en daarop gebaseerde verordeningen en beleidsregels </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eze bevoegdheid ligt bij degene die bevoegd is tot het aangaan, wijzigen en opzeggen van de hoofdovereenkomst op grond waarvan persoonsgegevens verwerkt worden. Bij privacyconvenanten ligt deze bij het hoofd van de afdeling waaronder het taakveld valt waarop het convenant betrekking heeft. Het college blijft altijd verantwoordelijke in de zin van de AVG. In overleg met allround adviseur JZ en Functionaris Gegevensbescherming (FG). Een kopie van de verwerkersovereenkomst naar de FG stur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Melden van datalek bij Autoriteit Persoonsgegevens en betrokken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hief Information Security Officer (CISO)/ FG</text:p>
                </table:table-cell>
                <table:table-cell table:style-name="cell_frame_all" table:number-rows-spanned="1" table:number-columns-spanned="1">
                  <text:p text:style-name="table_al">CISO/FG beoordelen of betrokkene(n) geinformeerd moet(en) word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Laten opstellen van een Gegevensbeschermingseffectbeoordeling (DPIA)</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leider van de betreffende afdeling</text:p>
                </table:table-cell>
                <table:table-cell table:style-name="cell_frame_all" table:number-rows-spanned="1" table:number-columns-spanned="1">
                  <text:p text:style-name="table_al">In overleg met JZ en FG. Een kopie van de gegevensbeschermings-effectrapportage sturen naar de FG</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olmacht voor het aangaan, wijzigen en/of beëindigen van een arbeidsovereenkomst en alle overige privaatrechtelijke rechtshandelingen en rechtspositionele beslissingen die een bestuursorgaan verricht in relatie tot zijn medewerkers. </text:p>
                </table:table-cell>
                <table:table-cell table:style-name="cell_frame_all" table:number-rows-spanned="1" table:number-columns-spanned="1">
                  <text:p text:style-name="table_al">BW, Wnra, CAO gemeente, Personeelshandboek, directiestatuut</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na advies van teamleider P&amp;O Duo+ bij complexe zaken en van senior adviseur P&amp;O Duo+ bij reguliere zaken</text:p>
                </table:table-cell>
                <table:table-cell table:style-name="cell_frame_all" table:number-rows-spanned="1" table:number-columns-spanned="1">
                  <text:p text:style-name="table_al">Wanneer het de eigen rechtspositie van het afdelingshoofd betreft, of bij ontslag, disciplinaire besluiten en in geval van afwijken advies P&amp;O Duo+: volmacht Gemeentesecretaris, en altijd met inachtneming van hetgeen t.a.v. rechtspositionele besluiten m.b.t. gemeentesecretaris in wet- en regelgeving en regelingen is vastgelegd.</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schakelen van externe juridische bijstand</text:p>
                </table:table-cell>
                <table:table-cell table:style-name="cell_frame_all" table:number-rows-spanned="1" table:number-columns-spanned="1">
                  <text:p text:style-name="table_al">Burgerlijk Wetboek en raamovereenkomst met huis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JZ informeren over de inschakeling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vertegenwoordigen van de gemeente in bezwaar en (hoger) beroep in alle juridische procedures en al hetgeen daarbij hoort </text:p>
                </table:table-cell>
                <table:table-cell table:style-name="cell_frame_all" table:number-rows-spanned="1" table:number-columns-spanned="1">
                  <text:p text:style-name="table_al">Gemeentewet, Algemene wet bestuursrecht</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Bij (hoger)beroepsprocedures wordt de bevoegdheid aangetoond door een door de burgemeester ondertekende machtiging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en uitvoeren van beslissingen in het kader van wetten waarvan de uitvoering bij Duo+ is belegd, maar waarbij gebruik is gemaakt van de procedure als omschreven in art. 6, lid 5 en 6 en art. 7, lid 1 en 2 van de Bevoegdhedenregeling Uithoorn - Duo+ 2020</text:p>
                </table:table-cell>
                <table:table-cell table:style-name="cell_frame_all" table:number-rows-spanned="1" table:number-columns-spanned="1">
                  <text:p text:style-name="table_al">Bevoegdhedenregeling Uithoorn - Duo+ 2020</text:p>
                </table:table-cell>
                <table:table-cell table:style-name="cell_frame_all" table:number-rows-spanned="1" table:number-columns-spanned="1">
                  <text:p text:style-name="table_al">B&amp;W / Burgemeester, afhankelijk van het onderwerp</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Zie procedure art. 6 en 7 Bevoegdhedenregeling Uithoorn- Duo+ 2020. Wanneer het te nemen besluit betrekking heeft op sociale zekerheidswetten stelt Duo+ de beschikking op, de gemandateerde ondertekent</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bevoegdheid tot het afwijzen van een aanvraag om een bestemmingsplan vast te stellen als bedoeld in art. 3.9 Wet ruimtelijke ordening</text:p>
                </table:table-cell>
                <table:table-cell table:style-name="cell_frame_all" table:number-rows-spanned="1" table:number-columns-spanned="1">
                  <text:p text:style-name="table_al">Wet ruimtelijke ordening artikel 3.9</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amp;W is ook gemandateerd te beslissen op bezwaren die worden ingediend tegen de in mandaat genomen besluiten (RV1V.68)</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7">
                  <text:p text:style-name="table_al">
                    <text:span text:style-name="nadrukvet">Bevoegdhedenregister gemeente Uithoorn: januari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Samenlev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aststellen van perspectiefplannen en nemen van daaruit voortvloeiende besluiten inzake jeugdhulp</text:p>
                </table:table-cell>
                <table:table-cell table:style-name="cell_frame_all" table:number-rows-spanned="1" table:number-columns-spanned="1">
                  <text:p text:style-name="table_al">Jeugdwet, Besluit Jeugdwet en daarop gebaseerde verordening, nadere regels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Casusregisseur en medewerker HGKM</text:p>
                </table:table-cell>
                <table:table-cell table:style-name="cell_frame_all" table:number-rows-spanned="1" table:number-columns-spanned="1">
                  <text:p text:style-name="table_al">Duo+ maakt de beschikking, de casusregisseur ondertekent dez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issingen op grond van de Algemene subsidieverordening Uithoorn </text:p>
                </table:table-cell>
                <table:table-cell table:style-name="cell_frame_all" table:number-rows-spanned="1" table:number-columns-spanned="1">
                  <text:p text:style-name="table_al">Awb, Algemene subsidieverordening Uithoo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en uitvoeren van alle beslissingen in het kader van de verordening participatieplatform sociaal domein</text:p>
                </table:table-cell>
                <table:table-cell table:style-name="cell_frame_all" table:number-rows-spanned="1" table:number-columns-spanned="1">
                  <text:p text:style-name="table_al">Verordening participatieplatform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gaan en ondertekening van overeenkomsten t.b.v. de uitvoering van lokaal onderwijsbeleid</text:p>
                </table:table-cell>
                <table:table-cell table:style-name="cell_frame_all" table:number-rows-spanned="1" table:number-columns-spanned="1">
                  <text:p text:style-name="table_al">Onderwijswetgeving, BW, plaatselijk onderwijsbeleid</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issingen op grond van de Huisvestingsverordening voor zover betrekking hebbend op beleidszaken en niet gemandateerd aan Duo+</text:p>
                </table:table-cell>
                <table:table-cell table:style-name="cell_frame_all" table:number-rows-spanned="1" table:number-columns-spanned="1">
                  <text:p text:style-name="table_al">Huisvestingswet en onderliggende wetgeving Huisvestingsverordening, nadere regels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handeling aanvragen in kader decentralisatie van onderwijshuisvest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aa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lenen mandaat inzake ambulante verslavingszorg en beschermd wonen.</text:p>
                </table:table-cell>
                <table:table-cell table:style-name="cell_frame_all" table:number-rows-spanned="1" table:number-columns-spanned="1">
                  <text:p text:style-name="table_al">Awb,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Zorg van de gemeente Amsterdam</text:p>
                </table:table-cell>
                <table:table-cell table:style-name="cell_frame_all" table:number-rows-spanned="1" table:number-columns-spanned="1"/>
                <table:table-cell table:style-name="cell_frame_all" table:number-rows-spanned="1" table:number-columns-spanned="1">
                  <text:p text:style-name="table_al">Gemandateerde heeft de bevoegdheid tot het verlenen van ondermandaa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aststellen van perspectiefplannen en nemen van daaruit voortvloeiende besluiten inzake jeugdhulp</text:p>
                </table:table-cell>
                <table:table-cell table:style-name="cell_frame_all" table:number-rows-spanned="1" table:number-columns-spanned="1">
                  <text:p text:style-name="table_al">Jeugdwet, Besluit Jeugdwet en daarop gebaseerde verordening, nadere regels en beleidsregels,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I's (preventieve jeugdbescherming segment B en C), SMW en OKA (preventieve jeugdbescherming segment B)</text:p>
                </table:table-cell>
                <table:table-cell table:style-name="cell_frame_all" table:number-rows-spanned="1" table:number-columns-spanned="1"/>
                <table:table-cell table:style-name="cell_frame_all" table:number-rows-spanned="1" table:number-columns-spanned="1">
                  <text:p text:style-name="table_al">zaaknummer 2018-043092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sluiten op grond van de Wvggz</text:p>
                </table:table-cell>
                <table:table-cell table:style-name="cell_frame_all" table:number-rows-spanned="1" table:number-columns-spanned="1">
                  <text:p text:style-name="table_al">Wvggz, Awb</text:p>
                </table:table-cell>
                <table:table-cell table:style-name="cell_frame_all" table:number-rows-spanned="1" table:number-columns-spanned="1">
                  <text:p text:style-name="table_al">B&amp;W verkennend onderzoek/ burgemeester crisismaatregel </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pleggen tijdelijk huisverbod op grond van Wet tijdelijk huisverbod</text:p>
                </table:table-cell>
                <table:table-cell table:style-name="cell_frame_all" table:number-rows-spanned="1" table:number-columns-spanned="1">
                  <text:p text:style-name="table_al">Wet tijdelijk huisverbod,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ext:p text:style-name="table_al">Voorwaarden en restricties zijn door de burgemeester vastgesteld</text:p>
                </table:table-cell>
              </table:table-row>
              <table:table-row table:style-name="row">
                <table:table-cell table:style-name="cell_frame_all" table:number-rows-spanned="1" table:number-columns-spanned="7">
                  <text:p text:style-name="table_al">
                    <text:span text:style-name="nadrukvet">Wonen en Wer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verstrekking aan</text:span>
                  </text:p>
                </table:table-cell>
                <table:table-cell table:style-name="cell_frame_all" table:number-rows-spanned="1" table:number-columns-spanned="1">
                  <text:p text:style-name="table_al">
                    <text:span text:style-name="nadrukvet">Laagste niveau bevoegdheid verstrekking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eslissingen op grond van de Verordening doelgroepen woningbouw voor zover betrekking hebbend op beleidszaken en niet gemandateerd aan Duo+</text:p>
                </table:table-cell>
                <table:table-cell table:style-name="cell_frame_all" table:number-rows-spanned="1" table:number-columns-spanned="1">
                  <text:p text:style-name="table_al">Besluit ruimtelijke ordening en Verordening doelgroepen woningbou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trateg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oepassen van de hardheidsclausules in de Huisvestingsverordening gemeente Uithoorn 2017 en Huisvestingsverordening gemeente Uithoorn 2021 </text:p>
                </table:table-cell>
                <table:table-cell table:style-name="cell_frame_all" table:number-rows-spanned="1" table:number-columns-spanned="1">
                  <text:p text:style-name="table_al">Huisvestingswet en onderliggende wetgeving Huisvestingsverordening, nadere regels en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 voorwaarde dat voorafgaand aan gebruikmaking van het (onder)mandaat afstemming met de portefeuillehouder plaatsvindt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pstellen rooster vaste gebruikers gym- en sportzalen en soc.culturele accommodati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oekenning huisvestingsvergoedingen a.g.v. vandalisme scholen</text:p>
                </table:table-cell>
                <table:table-cell table:style-name="cell_frame_all" table:number-rows-spanned="1" table:number-columns-spanned="1">
                  <text:p text:style-name="table_al">Gemeentewet,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lenen machtiging tot het aangaan en de ondertekening van overeenkomsten tot gebruik en huur ten behoeve van gemeentelijke accommodaties</text:p>
                </table:table-cell>
                <table:table-cell table:style-name="cell_frame_all" table:number-rows-spanned="1" table:number-columns-spanned="1">
                  <text:p text:style-name="table_al">Gemeentewet, BW </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b.v. voorstel BI15.0314</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erlenen machtiging o.g.v. art. 171 Gemeentewet gebruiksovereenkomsten inzake incidenteel gebruik accommodaties De Scheg, ’t Buurtnest en MFA DE Legmeer namens de gemeente te sluiten en ondertekenen.</text:p>
                </table:table-cell>
                <table:table-cell table:style-name="cell_frame_all" table:number-rows-spanned="1" table:number-columns-spanned="1">
                  <text:p text:style-name="table_al">Gemeentewet, BW </text:p>
                </table:table-cell>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Beheerders / Medewerkers Optispor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erlenen machtiging o.g.v. art. 171 Gemeentewet koopovereenkomsten voor de weidekavels in het project Herstructurering Glastuinbouwgebied Iepenlaan te sluiten en te ondertekenen</text:p>
                </table:table-cell>
                <table:table-cell table:style-name="cell_frame_all" table:number-rows-spanned="1" table:number-columns-spanned="1"/>
                <table:table-cell table:style-name="cell_frame_all" table:number-rows-spanned="1" table:number-columns-spanned="1">
                  <text:p text:style-name="table_al">B&amp;W, vertegenwoordigd door d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b.v. voorstel BI15.019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aa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sluiten op aanvragen voor een huisvestingsvergunning als bedoeld in artikel 2.1.2 en 2.2.5 lid 1 van de Huisvestingsverordening Uithoorn 2017, dan wel om te besluiten tot intrekking van een verleende huisvestingsvergunning als bedoeld in artikel 2.3.3 van deze Verordening, op voorwaarde dat de gemandateerde daarbij de bepalingen uit de Verordening in acht neemt, zoals het correct toepassen van de toelatingscriteria van art. 2.2.1, het in achtnemen van de beslistermijn als genoemd in art. 2.2.6, de eisen omtrent de inhoud van de vergunning in art. 2.2.7, de weigeringsgronden uit art. 2.3.2., de intrekkingsgronden uit art. 2.3.3, waarbij de betrokkene vooraf gehoord wordt als bedoeld in art. 4:8 Algemene wet bestuursrecht;</text:p>
                </table:table-cell>
                <table:table-cell table:style-name="cell_frame_all" table:number-rows-spanned="1" table:number-columns-spanned="1">
                  <text:p text:style-name="table_al">Huisvestingsverordening,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Woonzorg Nederland </text:p>
                </table:table-cell>
                <table:table-cell table:style-name="cell_frame_all" table:number-rows-spanned="1" table:number-columns-spanned="1">
                  <text:p text:style-name="table_al">de directeur van Woonzorg Nederland is bevoegd om medewerkers van de corporatie ondermandaat te verlenen voor het met in achtneming van de bepalingen van de Verordening besluiten op een aanvraag om een huisvestingsvergunning dan wel van besluiten tot intrekking van een verleende huisvestingsvergunning</text:p>
                </table:table-cell>
                <table:table-cell table:style-name="cell_frame_all" table:number-rows-spanned="1" table:number-columns-spanned="1">
                  <text:p text:style-name="table_al">onder het mandaat valt niet de behandeling van en het beslissen op bezwaren, ingediend tegen besluiten op aanvragen om huisvestingsvergunningen dan wel van besluiten tot intrekking van een verleende huisvestingsvergunning</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2.6 bedoelde 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Woonzorg Nederland </text:p>
                </table:table-cell>
                <table:table-cell table:style-name="cell_frame_all" table:number-rows-spanned="1" table:number-columns-spanned="1">
                  <text:p text:style-name="table_al">de directeur van Woonzorg Nederland bevoegd is om medewerkers van de corporatie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2.6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esluiten op aanvragen voor een huisvestingsvergunning als bedoeld in artikel 2.1.2 en 2.2.5 lid 1 van de Huisvestingsverordening Uithoorn 2017, dan wel om te besluiten tot intrekking van een verleende huisvestingsvergunning als bedoeld in artikel 2.3.3 van deze Verordening, op voorwaarde dat de gemandateerde daarbij de bepalingen uit de Verordening in acht neemt, zoals het correct toepassen van de toelatingscriteria van art. 2.2.1, het in achtnemen van de beslistermijn als genoemd in art. 2.2.6, de eisen omtrent de inhoud van de vergunning in art. 2.2.7, de weigeringsgronden uit art. 2.3.2., de intrekkingsgronden uit art. 2.3.3, waarbij de betrokkene vooraf gehoord wordt als bedoeld in art. 4:8 Algemene wet bestuursrecht;</text:p>
                </table:table-cell>
                <table:table-cell table:style-name="cell_frame_all" table:number-rows-spanned="1" table:number-columns-spanned="1">
                  <text:p text:style-name="table_al">Huisvestingsverordening,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woningcorporatie Eigen Haard</text:p>
                </table:table-cell>
                <table:table-cell table:style-name="cell_frame_all" table:number-rows-spanned="1" table:number-columns-spanned="1">
                  <text:p text:style-name="table_al">bestuurder van woningcorporatie Eigen Haard, is bevoegd om medewerkers van de corporatie ondermandaat te verlenen voor het met in achtneming van de bepalingen van de Verordening besluiten op een aanvraag om een huisvestingsvergunning dan wel van besluiten tot intrekking van een verleende huisvest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2.8 bedoelde 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woningcorporatie Eigen Haard</text:p>
                </table:table-cell>
                <table:table-cell table:style-name="cell_frame_all" table:number-rows-spanned="1" table:number-columns-spanned="1">
                  <text:p text:style-name="table_al">bestuurder van woningcorporatie Eigen Haard, is bevoegd om medewerkers van de corporatie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2.8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Bevoegdheid om te beslissen op bezwaarschriften die betrekking hebben op zoekpunten, situatiepunten en situatiepunten voor jongeren als bedoeld in de paragrafen 3, 4 en 5 van de Huisvestingsverordening gemeente Uithoorn 2021. Inclusief alle handelingen die binnen het kader van de uitoefening van de bevoegdheid moet worden verricht.</text:p>
                </table:table-cell>
                <table:table-cell table:style-name="cell_frame_all" table:number-rows-spanned="1" table:number-columns-spanned="1">
                  <text:p text:style-name="table_al">Huisvestingsverordening,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 van Amsterdam.</text:p>
                </table:table-cell>
                <table:table-cell table:style-name="cell_frame_all" table:number-rows-spanned="1" table:number-columns-spanned="1">
                  <text:p text:style-name="table_al">Het college van burgemeester en wethouders van Amsterdam kan met betrekking tot de bevoegdheden in het eerste en tweede lid ondermandaat en ondermachtiging verlenen aan onder hen ressorteren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Machtigingen te verlenen om het (betreffende) college te vertegenwoordigen en bij te staan in bestuursrechtelijke procedures bij de rechtbank en de Afdeling bestuursrechtspraak van de Raad van State die betrekking hebben op zoekpunten, situatiepunten en situatiepunten voor jongeren als bedoeld in de paragrafen 3, 4 en 5 van de Huisvestingsverordening gemeente Uithoorn 2021. Inclusief alle handelingen die binnen het kader van de uitoefening van de bevoegdheid moet worden verricht</text:p>
                </table:table-cell>
                <table:table-cell table:style-name="cell_frame_all" table:number-rows-spanned="1" table:number-columns-spanned="1">
                  <text:p text:style-name="table_al">Huisvestingsverordening,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 van Amsterdam.</text:p>
                </table:table-cell>
                <table:table-cell table:style-name="cell_frame_all" table:number-rows-spanned="1" table:number-columns-spanned="1">
                  <text:p text:style-name="table_al">Het college van burgemeester en wethouders van Amsterdam kan met betrekking tot de bevoegdheden in het eerste en tweede lid ondermandaat en ondermachtiging verlenen aan onder hen ressorterende functionarissen.</text:p>
                </table:table-cell>
                <table:table-cell table:style-name="cell_frame_all" table:number-rows-spanned="1" table:number-columns-spanned="1">
                  <text:p text:style-name="table_al">Onder deze machtiging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Uithoorn heeft plaatsgevond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Bevoegdheid om te beslissen tot intrekking van zoekpunten, situatiepunten of situatiepunten voor jongeren als bedoeld in de artikelen 2.3.7, 2.3.8 en 2.5.3 van de Huisvestingsverordening gemeente Uithoorn 2021. Inclusief alle handelingen die binnen het kader van de uitoefening van de bevoegdheid moet worden verricht.</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s van de hieronder vermelde woningcorporaties, bedoeld in artikel 19, eerste lid, van de Woningwet, die werkzaam zijn in de woningmarktregio Amsterdam: </text:p>
                  <text:list text:style-name="id1-3-2-3-5-1-8-32-5-2">
                    <text:list-item text:style-override="id1-3-2-3-5-1-8-32-5-2-1">
                      <text:number>-</text:number>
                      <text:p text:style-name="table_al"> De Alliantie, te Amsterdam; </text:p>
                    </text:list-item>
                    <text:list-item text:style-override="id1-3-2-3-5-1-8-32-5-2-2">
                      <text:number>-</text:number>
                      <text:p text:style-name="table_al"> Woningstichting Eigen Haard te Amsterdam; </text:p>
                    </text:list-item>
                    <text:list-item text:style-override="id1-3-2-3-5-1-8-32-5-2-3">
                      <text:number>-</text:number>
                      <text:p text:style-name="table_al"> Intermaris, te Purmerend; </text:p>
                    </text:list-item>
                    <text:list-item text:style-override="id1-3-2-3-5-1-8-32-5-2-4">
                      <text:number>-</text:number>
                      <text:p text:style-name="table_al"> Woonstichting de Key, te Amsterdam; </text:p>
                    </text:list-item>
                    <text:list-item text:style-override="id1-3-2-3-5-1-8-32-5-2-5">
                      <text:number>-</text:number>
                      <text:p text:style-name="table_al"> Parteon, te Wormerveer; </text:p>
                    </text:list-item>
                    <text:list-item text:style-override="id1-3-2-3-5-1-8-32-5-2-6">
                      <text:number>-</text:number>
                      <text:p text:style-name="table_al"> Woningstichting Rochdale, te Amsterdam; </text:p>
                    </text:list-item>
                    <text:list-item text:style-override="id1-3-2-3-5-1-8-32-5-2-7">
                      <text:number>-</text:number>
                      <text:p text:style-name="table_al"> Stadgenoot, te Amsterdam; </text:p>
                    </text:list-item>
                    <text:list-item text:style-override="id1-3-2-3-5-1-8-32-5-2-8">
                      <text:number>-</text:number>
                      <text:p text:style-name="table_al"> Ymere, te Amsterdam; </text:p>
                    </text:list-item>
                    <text:list-item text:style-override="id1-3-2-3-5-1-8-32-5-2-9">
                      <text:number>-</text:number>
                      <text:p text:style-name="table_al"> Wormerwonen, te Wormer; </text:p>
                    </text:list-item>
                    <text:list-item text:style-override="id1-3-2-3-5-1-8-32-5-2-10">
                      <text:number>-</text:number>
                      <text:p text:style-name="table_al"> Wooncompagnie te Hoorn; </text:p>
                    </text:list-item>
                    <text:list-item text:style-override="id1-3-2-3-5-1-8-32-5-2-11">
                      <text:number>-</text:number>
                      <text:p text:style-name="table_al"> Woonzorg Nederland, te Amstelveen; </text:p>
                    </text:list-item>
                    <text:list-item text:style-override="id1-3-2-3-5-1-8-32-5-2-12">
                      <text:number>-</text:number>
                      <text:p text:style-name="table_al"> Woningbouwverenigng Oostzaanse Volkshuisvesting, te Oostzaan; </text:p>
                    </text:list-item>
                    <text:list-item text:style-override="id1-3-2-3-5-1-8-32-5-2-13">
                      <text:number>-</text:number>
                      <text:p text:style-name="table_al"> Woningcorporatie ZVH te Zaandam.</text:p>
                    </text:list-item>
                  </text:list>
                </table:table-cell>
                <table:table-cell table:style-name="cell_frame_all" table:number-rows-spanned="1" table:number-columns-spanned="1">
                  <text:p text:style-name="table_al">De directeur-bestuurders van woningcorporaties kunnen met betrekking tot de bevoegdheden in het eerste en tweede lid ondermandaat en ondermachtiging verlenen aan onder hen ressorterende functionarissen en aan functionarissen van WoningNet en Woonmat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beslissen op een aanvraag verklaring situatiepunten of situatiepunten voor jongeren en een aanvraag voor verlenging daarvan als bedoeld in de artikelen 2.4.1, 2.4.4 en 2.5.1 van de Huisvestingsverordening Uithoorn 2021. Inclusief alle handelingen die binnen het kader van de uitoefening van de bevoegdheid moet worden verricht.</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Stichting Het Vierde Huis (kvk-nummer: 41187483), gevestigd te Utrecht</text:p>
                </table:table-cell>
                <table:table-cell table:style-name="cell_frame_all" table:number-rows-spanned="1" table:number-columns-spanned="1">
                  <text:p text:style-name="table_al">De bestuurder van Stichting Het Vierde Huis kan met betrekking tot de bevoegdheden in het eerste en tweede lid ondermandaat en ondermachtiging verlenen aan onder hem ressorteren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evoegdheid om besluiten te nemen met toepassing van artikel 2.4.5, derde lid of 2.5.4, derde lid van de Huisvestingsverordening gemeente Uithoorn 2021, de zogenaamde hardheidsclausule,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Stichting Het Vierde Huis (kvk-nummer: 41187483), gevestigd te Utrecht</text:p>
                </table:table-cell>
                <table:table-cell table:style-name="cell_frame_all" table:number-rows-spanned="1" table:number-columns-spanned="1">
                  <text:p text:style-name="table_al">De bestuurder van Stichting Het Vierde Huis kan met betrekking tot de bevoegdheden in het eerste en tweede lid ondermandaat en ondermachtiging verlenen aan onder hem ressorterende functionarissen</text:p>
                </table:table-cell>
                <table:table-cell table:style-name="cell_frame_all" table:number-rows-spanned="1" table:number-columns-spanned="1">
                  <text:p text:style-name="table_al">Met de beperking dat vooraf afstemming met de gemeente Uithoorn heeft plaatsgev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71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Onbekend</meta:user-defined>
    <meta:user-defined meta:name="OVERHEIDop.referentienummer">2022-102520</meta:user-defined>
    <meta:user-defined meta:name="DCTERMS.alternative">Bevoegdhedenregeling en register UH en Duo+ 2024</meta:user-defined>
    <dc:language>nl</dc:language>
    <meta:user-defined meta:name="OVERHEIDop.locatietype/OVERHEIDop.gebiedsmarkering">Gemeente</meta:user-defined>
    <meta:user-defined meta:name="DC.title">Bevoegdhedenregeling en register UH en Duo+ 2024</meta:user-defined>
    <meta:user-defined meta:name="DCTERMS.W3CDTF/DCTERMS.available">2023-11-15</meta:user-defined>
    <meta:user-defined meta:name="DCTERMS.W3CDTF/OVERHEIDop.jaargang">2023</meta:user-defined>
    <meta:user-defined meta:name="OVERHEIDop.publicationIssue">487178</meta:user-defined>
    <meta:user-defined meta:name="OVERHEIDop.betreftRegeling">CVDR703315_1</meta:user-defined>
    <meta:user-defined meta:name="OVERHEIDop.GmbID/DC.identifier">gmb-2023-487178</meta:user-defined>
    <meta:user-defined meta:name="xs:date/OVERHEIDop.startdatum">2024-01-01</meta:user-defined>
    <meta:user-defined meta:name="OVERHEIDop.versieInformatie"/>
  </office:meta>
</office:document-meta>
</file>