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21 Nijmegen: verwijderen van asbest beglazingskit van de ram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verwijderen van asbest beglazingskit van de ramen (Kronenburgersingel 22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53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17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ronenburgersingel 221 Nijmegen: verwijderen van asbest beglazingskit van de ramen - meldingen - Melding ontvan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75</meta:user-defined>
    <meta:user-defined meta:name="OVERHEIDop.GmbID/DC.identifier">gmb-2023-487175</meta:user-defined>
    <meta:user-defined meta:name="OVERHEIDop.versieInformatie"/>
  </office:meta>
</office:document-meta>
</file>