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erstmarkt bij de Looimolen - 13 december 2023 - Derde van Hezewijkstraat, Florapark en Looimol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3</text:p>
            <text:p text:style-name="common-al">
            <text:span text:style-name="nadrukvet">Omschrijving: </text:span>Evenementenvergunning (Derde van Hezewijk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815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6-10-2023</text:p>
            <text:p text:style-name="common-al">
            <text:span text:style-name="nadrukvet">Definitieve beschikking verzonden: </text:span>13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november 2023 tot en met 25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717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7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7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erstmarkt bij de Looimolen - 13 december 2023 - Derde van Hezewijkstraat, Florapark en Looimolenwe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173</meta:user-defined>
    <meta:user-defined meta:name="OVERHEIDop.GmbID/DC.identifier">gmb-2023-487173</meta:user-defined>
    <meta:user-defined meta:name="OVERHEIDop.versieInformatie"/>
  </office:meta>
</office:document-meta>
</file>