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vangen van de oude schuurtjes voor een nieuwe schuur, Ganker 58, 1688CV Nibbixwoud</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voor het vervangen van de oude schuurtjes voor een nieuwe schuur op het perceel Ganker 58, 1688CV Nibbixwoud. De aanvraag is geregistreerd onder zaaknummer Z2023-0000015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1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ker 58, 1688CV Nibbixwoud</meta:user-defined>
    <dc:language>nl</dc:language>
    <meta:user-defined meta:name="OVERHEIDop.locatietype/OVERHEIDop.gebiedsmarkering">Punt</meta:user-defined>
    <meta:user-defined meta:name="DC.title">Kennisgeving ontvangst aanvraag vervangen van de oude schuurtjes voor een nieuwe schuur, Ganker 58, 1688CV Nibbixwoud</meta:user-defined>
    <meta:user-defined meta:name="DCTERMS.W3CDTF/DCTERMS.available">2023-02-03</meta:user-defined>
    <meta:user-defined meta:name="DCTERMS.W3CDTF/OVERHEIDop.jaargang">2023</meta:user-defined>
    <meta:user-defined meta:name="OVERHEIDop.publicationIssue">48717</meta:user-defined>
    <meta:user-defined meta:name="OVERHEIDop.GmbID/DC.identifier">gmb-2023-48717</meta:user-defined>
    <meta:user-defined meta:name="OVERHEIDop.versieInformatie"/>
  </office:meta>
</office:document-meta>
</file>