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ntwerp Omgevingsvergunning Kapelstraat 38a/40, 5154 AW,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15 november 2023 ingestemd met de ontwerp omgevingsvergunning voor de activiteiten: </text:p>
            <text:p text:style-name="common-al">het oprichten en in werking hebben van een inrichting (artikel 2.1, eerste lid, onder e, van de Wabo);</text:p>
            <text:list text:style-name="id1-3-2-1-1-5">
              <text:list-item text:style-override="id1-3-2-1-1-5-1">
                <text:number>•</text:number>
                <text:p text:style-name="al">het bouwen van een bouwwerk (artikel 2.1, eerste lid, onder a, van de Wet algemene bepalingen omgevingsrecht (Wabo)): uitbreiden ligboxenstal;</text:p>
              </text:list-item>
              <text:list-item text:style-override="id1-3-2-1-1-5-2">
                <text:number>•</text:number>
                <text:p text:style-name="al">handelen in strijd met regels ruimtelijke ordening (artikel 2.1, eerste lid, onder c, van de Wabo): uitbreiden ligboxenstal.</text:p>
              </text:list-item>
            </text:list>
            <text:p text:style-name="common-al"/>
            <text:p text:style-name="common-al">De vergunning betreft de inrichting/het agrarisch bedrijf aan Kapelstraat 38a en 40 in Elshout. Het kenmerk van deze ontwerpvergunning is 1363670.</text:p>
            <text:p text:style-name="common-al"/>
            <text:p text:style-name="tussenkopcur">Inzage</text:p>
            <text:p text:style-name="common-al">De ontwerp omgevingsvergunning ligt met bijbehorende stukken met ingang van donderdag 16 november 2023 gedurende zes weken ter inzage. U kunt de stukken tijdens openingstijden inzien in het gemeentehuis in Vlijmen. De stukken zijn digitaal ook raadpleegbaar via <text:a xlink:href="http://www.heusden.nl/" xlink:type="simple">www.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363670 vermelden.</text:p>
            <text:p text:style-name="last-al">Voor vragen kunt u contact opnemen met Theo de Kleijn van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1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36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Ontwerp Omgevingsvergunning Kapelstraat 38a/40, 5154 AW, Elshout</meta:user-defined>
    <meta:user-defined meta:name="DCTERMS.W3CDTF/DCTERMS.available">2023-11-15</meta:user-defined>
    <meta:user-defined meta:name="DCTERMS.W3CDTF/OVERHEIDop.jaargang">2023</meta:user-defined>
    <meta:user-defined meta:name="OVERHEIDop.externeBijlage">Aanvraagformulier |exb-2023-53631</meta:user-defined>
    <meta:user-defined meta:name="OVERHEIDop.externeBijlage">AERIUS_projectberekening_beoogdemissiearmevloer|exb-2023-53632</meta:user-defined>
    <meta:user-defined meta:name="OVERHEIDop.externeBijlage">AERIUS_projectberekening_beoogdinclusiefaanlegfase|exb-2023-53633</meta:user-defined>
    <meta:user-defined meta:name="OVERHEIDop.externeBijlage">AERIUS_projectber_beoogdoverighuisvestingsys|exb-2023-53634</meta:user-defined>
    <meta:user-defined meta:name="OVERHEIDop.externeBijlage">Akoestisch onderzoek|exb-2023-53635</meta:user-defined>
    <meta:user-defined meta:name="OVERHEIDop.externeBijlage">Bestaande situatie|exb-2023-53636</meta:user-defined>
    <meta:user-defined meta:name="OVERHEIDop.externeBijlage">Bijlagen aanvraag 1 augustus 2023|exb-2023-53637</meta:user-defined>
    <meta:user-defined meta:name="OVERHEIDop.externeBijlage">BZV toets |exb-2023-53638</meta:user-defined>
    <meta:user-defined meta:name="OVERHEIDop.externeBijlage">Constructietekening en details|exb-2023-53639</meta:user-defined>
    <meta:user-defined meta:name="OVERHEIDop.externeBijlage">Gevelaanzichten|exb-2023-53640</meta:user-defined>
    <meta:user-defined meta:name="OVERHEIDop.externeBijlage">Luchtwaliteit beoogd|exb-2023-53641</meta:user-defined>
    <meta:user-defined meta:name="OVERHEIDop.externeBijlage">Milieusituatietekening 7 september 2023 |exb-2023-53642</meta:user-defined>
    <meta:user-defined meta:name="OVERHEIDop.externeBijlage">Notitie intern salderen |exb-2023-53643</meta:user-defined>
    <meta:user-defined meta:name="OVERHEIDop.externeBijlage">Ontwerpbesluit Kapelstraat|exb-2023-53644</meta:user-defined>
    <meta:user-defined meta:name="OVERHEIDop.externeBijlage">Plattegronden en doorsneden |exb-2023-53645</meta:user-defined>
    <meta:user-defined meta:name="OVERHEIDop.externeBijlage">Situatietekening nieuw |exb-2023-53646</meta:user-defined>
    <meta:user-defined meta:name="OVERHEIDop.externeBijlage">Toelichting aanvullende gegevens 19 juni 2023 |exb-2023-53647</meta:user-defined>
    <meta:user-defined meta:name="OVERHEIDop.externeBijlage">Toelichting uitbreiding opp. dierenverblijf |exb-2023-53648</meta:user-defined>
    <meta:user-defined meta:name="OVERHEIDop.externeBijlage">Toetsingsinstrument GGD|exb-2023-53649</meta:user-defined>
    <meta:user-defined meta:name="OVERHEIDop.externeBijlage">Vormvrije mer |exb-2023-53650</meta:user-defined>
    <meta:user-defined meta:name="OVERHEIDop.publicationIssue">487169</meta:user-defined>
    <meta:user-defined meta:name="OVERHEIDop.GmbID/DC.identifier">gmb-2023-487169</meta:user-defined>
    <meta:user-defined meta:name="OVERHEIDop.versieInformatie"/>
  </office:meta>
</office:document-meta>
</file>