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11 6028 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1-2023 een aanvraag omgevingsvergunning ontvangen.</text:p>
            <text:p text:style-name="common-al">Het betreft een aanvraag op locatie Hoogstraat 11 6028 RV Gastel met omschrijving: plaatsen van een overkapping (hergebruik ) en verwijderen van bijgebouwen.</text:p>
            <text:p text:style-name="common-al">De zaak is geregistreerd onder nummer 2023-4268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71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6829</meta:user-defined>
    <meta:user-defined meta:name="DCTERMS.abstract">Plaatsen van overkapping (hergebruik ) en verwijderen bijgebouwen Hoogstraat 11 - OLO 8190301 - Uw referentiecode 22-289</meta:user-defined>
    <dc:language>nl</dc:language>
    <meta:user-defined meta:name="OVERHEIDop.locatietype/OVERHEIDop.gebiedsmarkering">Punt</meta:user-defined>
    <meta:user-defined meta:name="DC.title">Ingediende aanvraag omgevingsvergunning Hoogstraat 11 6028 RV Gast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65</meta:user-defined>
    <meta:user-defined meta:name="OVERHEIDop.GmbID/DC.identifier">gmb-2023-487165</meta:user-defined>
    <meta:user-defined meta:name="OVERHEIDop.versieInformatie"/>
  </office:meta>
</office:document-meta>
</file>