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n besluit hogere grenswaarde Kerkendijk ongenummerd (ten zuiden van 54) Som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ter voldoening aan artikel 3.8 van de Wet ruimtelijke ordening bekend dat de gemeenteraad van Someren in de vergadering 2 november 2023 het bestemmingsplan en hogere grenswaarde “Kerkendijk ongenummerd (ten zuiden van 54) Someren” ongewijzigd (identificatienummer NL.IMRO.0847.BP02022038-VS01) hebben vastgesteld.</text:p>
            <text:p text:style-name="common-al"/>
            <text:p text:style-name="tussenkopcur">Inhoud bestemmingsplan </text:p>
            <text:p text:style-name="common-al">Het bestemmingsplan “Kerkendijk ongenummerd (ten zuiden van 54) Someren ” voorziet in het realiseren</text:p>
            <text:p text:style-name="common-al">van één Ruimte-voor-Ruimte woning op de locatie ten zuiden van Kerkendijk 54. Hiervoor heeft een</text:p>
            <text:p text:style-name="common-al">gedeelte van de sanering van de intensieve veehouderij aan de Ravelweg 4 plaatsgevonden. Voorliggend</text:p>
            <text:p text:style-name="common-al">plan draagt door gebruik te maken van de Ruimte-voor-Ruimte regeling direct bij aan de verdwijning</text:p>
            <text:p text:style-name="common-al">van een geuroverlastgevend object. Tevens draagt de ontwikkeling bij aan de ontstening van het buitengebied en draagt het mede door de inpassing van de ontwikkeling in de omgeving bij aan de ruimtelijke kwaliteit van het buitengebied.</text:p>
            <text:p text:style-name="common-al"/>
            <text:p text:style-name="common-al">
            <text:span text:style-name="nadrukvet">Inhoud </text:span>
            <text:span text:style-name="nadrukvet">hogere grenswaarde</text:span>
          </text:p>
            <text:p text:style-name="common-al">Burgemeester en wethouders hebben een hogere grenswaarde vastgesteld als bedoeld</text:p>
            <text:p text:style-name="common-al">in artikel 83 van de Wet Geluidhinder. Uit het akoestisch rapport blijkt dat de te bouwen woningen</text:p>
            <text:p text:style-name="common-al">vanwege verkeer op de Heikantstraat en de Kerkendijk hoger wordt belast dan de voorkeursgrenswaarde</text:p>
            <text:p text:style-name="common-al">van 48 dB. Voor dit plan is in het bestemmingplan, de regels en de verbeelding een dove gevel vastgelegd en is een hogere waarde vastgesteld voor twee wegen, Heikantstraat</text:p>
            <text:p text:style-name="common-al">en Kerkendijk. Aangezien voor onderhavige woning sprake is van een procedure hogere waarde, is een</text:p>
            <text:p text:style-name="common-al">aanvullend onderzoek ter bepaling van de geluidwering van de gevels nodig. Deze staat als voorwaarde</text:p>
            <text:p text:style-name="common-al">in het hogere grenswaarde besluit.</text:p>
            <text:p text:style-name="common-al"/>
            <text:p text:style-name="tussenkopcur">Stukken ter inzage</text:p>
            <text:p text:style-name="common-al">Het vastgestelde bestemmingsplan ligt met de bijbehorende stukken vanaf 17 november 2023 gedurende 6 weken ter inzage. De beroepstermijn loopt met ingang van 17 november 2023 tot en met 28 december 2023.</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2038-VS01. Op de site van de gemeente Someren wordt een link naar www.ruimtelijkeplannen.nl geplaatst waarmee het bestemmingsplan rechtstreeks kan worden geopend.</text:p>
            <text:p text:style-name="common-al"/>
            <text:p text:style-name="tussenkopcur">Beroep aantekenen</text:p>
            <text:p text:style-name="common-al">Bent u het niet eens met dit besluit?</text:p>
            <text:p text:style-name="common-al">Dan kunt u, als belanghebbende, hiertegen binnen de beroepstermijn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text:p>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716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6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6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38-VS01</meta:user-defined>
    <meta:user-defined meta:name="OVERHEIDop.Plansoort/OVERHEIDop.plansoort">bestemmings- of omgevingsplan</meta:user-defined>
    <meta:user-defined meta:name="DCTERMS.abstract">Vastgesteld bestemmingsplan en besluit hogere grenswaarde Kerkendijk ongenummerd (ten zuiden van 54) Someren</meta:user-defined>
    <dc:language>nl</dc:language>
    <meta:user-defined meta:name="OVERHEIDop.locatietype/OVERHEIDop.gebiedsmarkering">Punt</meta:user-defined>
    <meta:user-defined meta:name="DC.title">Vastgesteld bestemmingsplan en besluit hogere grenswaarde Kerkendijk ongenummerd (ten zuiden van 54) Someren</meta:user-defined>
    <meta:user-defined meta:name="DCTERMS.W3CDTF/DCTERMS.available">2023-11-16</meta:user-defined>
    <meta:user-defined meta:name="DCTERMS.W3CDTF/OVERHEIDop.jaargang">2023</meta:user-defined>
    <meta:user-defined meta:name="OVERHEIDop.publicationIssue">487164</meta:user-defined>
    <meta:user-defined meta:name="OVERHEIDop.GmbID/DC.identifier">gmb-2023-487164</meta:user-defined>
    <meta:user-defined meta:name="OVERHEIDop.versieInformatie"/>
  </office:meta>
</office:document-meta>
</file>