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04, St Catharinastraat 13 561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204 </text:p>
            <text:p text:style-name="common-al"> Omschrijving: kappen van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atharinastraat 13 5611JA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04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Verlenging termijn omgevingsvergunning: EHV-ZP2023-004204, St Catharinastraat 13 5611JA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61</meta:user-defined>
    <meta:user-defined meta:name="OVERHEIDop.GmbID/DC.identifier">gmb-2023-487161</meta:user-defined>
    <meta:user-defined meta:name="OVERHEIDop.versieInformatie"/>
  </office:meta>
</office:document-meta>
</file>