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de opzegging marktstandplaats Haastrecht op de locatie Kleine Haven,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1-2023 heeft de gemeente een aanvraag ontvangen voorde opzegging marktstandplaats op de locatie Kleine Haven Haastrecht. De aanvraag is geregistreerd onder zaaknummer 1931123333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715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5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5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33339</meta:user-defined>
    <meta:user-defined meta:name="DCTERMS.abstract">Opzeggen marktstandplaats Haastrecht m.i.v. 01-01-2024</meta:user-defined>
    <dc:language>nl</dc:language>
    <meta:user-defined meta:name="OVERHEIDop.locatietype/OVERHEIDop.gebiedsmarkering">Vlak</meta:user-defined>
    <meta:user-defined meta:name="DC.title">Kennisgeving ontvangst aanvraag voor de opzegging marktstandplaats Haastrecht op de locatie Kleine Haven, Haastrech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158</meta:user-defined>
    <meta:user-defined meta:name="OVERHEIDop.GmbID/DC.identifier">gmb-2023-487158</meta:user-defined>
    <meta:user-defined meta:name="OVERHEIDop.versieInformatie"/>
  </office:meta>
</office:document-meta>
</file>