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text:p>
                <text:p text:style-name="al">een door de raad aangewezen accountant als bedoeld in artikel 213, tweede lid, van de Gemeentewet;</text:p>
              </text:list-item>
              <text:list-item text:style-override="id1-3-2-2-1-3-2">
                <text:number>-</text:number>
                <text:p text:style-name="al"> accountantscontrole: </text:p>
                <text:p text:style-name="al">controle van de in artikel 197 van de Gemeentewet bedoelde jaarrekening door de accountant;</text:p>
              </text:list-item>
              <text:list-item text:style-override="id1-3-2-2-1-3-3">
                <text:number>-</text:number>
                <text:p text:style-name="al">deelverantwoording: </text:p>
                <text:p text:style-name="al">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 jaarrekening: </text:p>
                <text:p text:style-name="al">jaarrekening van de gemeente als bedoeld in artikel 197 van de Gemeentewet;</text:p>
              </text:list-item>
              <text:list-item text:style-override="id1-3-2-2-1-3-5">
                <text:number>-</text:number>
                <text:p text:style-name="al"> rechtmatigheidsverantwoording: </text:p>
                <text:p text:style-name="al">de rapportage van burgemeester en wethouders waarbij aangegeven wordt in welke mate de totstandkoming van de financiële beheers 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optie tot twee maal één jaar verlenging.</text:p>
              </text:list-item>
              <text:list-item text:style-override="id1-3-2-2-2-3">
                <text:number>2.</text:number>
                <text:p text:style-name="al">Burgemeester en wethouders bereiden in overleg met de raad de aanbesteding van de accountantscontrole voor. </text:p>
              </text:list-item>
              <text:list-item text:style-override="id1-3-2-2-2-4">
                <text:number>3.</text:number>
                <text:p text:style-name="al">De raad stelt voor de aanbesteding van de accountantscontrole het programma van eisen vast.</text:p>
                <text:p text:style-name="al">De raad kan in het programma van eisen opnemen, dat de raad jaarlijks voorafgaande aan de accountantscontrole in overleg met de accountant vaststelt aan welke posten van de jaarrekening, posten van deelverantwoordingen, gemeentelijke producten en gemeentelijke organisatieonderdelen de accountant bij zijn controle specifiek aandacht dient te besteden en welke rapporteringstoleranties hij daarbij dient te hanteren.</text:p>
              </text:list-item>
              <text:list-item text:style-override="id1-3-2-2-2-5">
                <text:number>4.</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Beek 2023, voor zover de onafhankelijkheid van de accountant daarmee niet in het geding komt. Burgemeester en wethouders informeren de raad vooraf over deze aan de accountant te verstrekken opdracht.</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 </text:p>
                  </text:list-item>
                </text:list>
              </text:list-item>
              <text:list-item text:style-override="id1-3-2-2-4-3">
                <text:number>2.</text:number>
                <text:p text:style-name="al">Ter bevordering van een efficiënte en doeltreffende accountantscontrole vindt periodiek (afstemmings-)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ij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via de auditcommissie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nodig denkt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 van de gemeente Beek.</text:p>
              </text:list-item>
            </text:list>
          </text:section>
          <text:section text:name="artikel_id1-3-2-2-8" text:style-name="artikel">
            <text:p text:style-name="artikel_kop_titel"><text:span text:style-name="artikel_kop_label">Artikel</text:span> <text:span text:style-name="artikel_kop_nr">8.</text:span> In werking treding</text:p>
            <text:p text:style-name="al">Deze verordening treedt in werking op 2 november 2023 en werkt terug tot en met 1 januari 2023, met dien verstande dat de jaarrekening en het jaarverslag 2022 betrekking hebben op de oude verorden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15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5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Beek 2023</meta:user-defined>
    <meta:user-defined meta:name="DCTERMS.W3CDTF/DCTERMS.available">2023-11-16</meta:user-defined>
    <meta:user-defined meta:name="DCTERMS.W3CDTF/OVERHEIDop.jaargang">2023</meta:user-defined>
    <meta:user-defined meta:name="OVERHEIDop.publicationIssue">487157</meta:user-defined>
    <meta:user-defined meta:name="OVERHEIDop.betreftRegeling">CVDR703313_1</meta:user-defined>
    <meta:user-defined meta:name="xs:date/OVERHEIDop.startdatum">2023-11-02</meta:user-defined>
    <meta:user-defined meta:name="xs:date/OVERHEIDop.einddatum">2023-01-01</meta:user-defined>
    <meta:user-defined meta:name="OVERHEIDop.GmbID/DC.identifier">gmb-2023-487157</meta:user-defined>
    <meta:user-defined meta:name="OVERHEIDop.versieInformatie"/>
  </office:meta>
</office:document-meta>
</file>