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 te Joure: aanvraag vergunning uitbreiden van het bedrijfspand (OV 20230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3 is een aanvraag om een omgevingsvergunning binnengekomen voor deze locatie. Het gaat om het uitbreid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14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rseweg 1 te Joure: aanvraag vergunning uitbreiden van het bedrijfspand (OV 2023065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41</meta:user-defined>
    <meta:user-defined meta:name="OVERHEIDop.GmbID/DC.identifier">gmb-2023-487141</meta:user-defined>
    <meta:user-defined meta:name="OVERHEIDop.versieInformatie"/>
  </office:meta>
</office:document-meta>
</file>