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aan het Letteler Voetbad - t.h.v. Diepeweg 2 te Lettele (272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Paasvuur Lettele 2023 plaatsvindend op 9 april 2023 op een weiland aan het Letteler Voetbad - t.h.v. Diepeweg 2 te Lettele.</text:p>
            <text:p text:style-name="common-al">De aanvraag ligt van 3 februari 2023 t/m 17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1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eiland aan het Letteler Voetbad - t.h.v. Diepeweg 2 te Lettele (27237-202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14</meta:user-defined>
    <meta:user-defined meta:name="OVERHEIDop.GmbID/DC.identifier">gmb-2023-48714</meta:user-defined>
    <meta:user-defined meta:name="OVERHEIDop.versieInformatie"/>
  </office:meta>
</office:document-meta>
</file>