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loestraat 13-3 1078BE Amsterdam</text:p>
      <text:section text:name="zakelijke-mededeling_id1-3-2" text:style-name="zakelijke-mededeling">
        <text:section text:name="zakelijke-mededeling-tekst_id1-3-2-1" text:style-name="zakelijke-mededeling-tekst">
          <text:section text:name="tekst_id1-3-2-1-1" text:style-name="tekst">
            <text:p text:style-name="common-al">Adres: Sloestraat 13-3 1078BE Amsterdam</text:p>
            <text:p text:style-name="common-al">Omschrijving: voor het realiseren van een trap in de woning op de derde verdieping naar de verblijfruimte op de vierde verdieping, het realiseren van een dakraam in het voor op de locatie Sloestraat 13-3.</text:p>
            <text:p text:style-name="common-al">Verzonden naar aanvrager op: 25-09-2023</text:p>
            <text:p text:style-name="common-al">Zaaknummer: Z2023-Z004986</text:p>
            <text:p text:style-name="common-al">OLO nummer: 795882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1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4986</meta:user-defined>
    <meta:user-defined meta:name="DCTERMS.abstract">realiseren een dakraam in het achterdakvlak en het omzetten van een berging naar een woonruimte behorende bij de woning op de derde verdieping</meta:user-defined>
    <dc:language>nl</dc:language>
    <meta:user-defined meta:name="OVERHEIDop.locatietype/OVERHEIDop.gebiedsmarkering">Punt</meta:user-defined>
    <meta:user-defined meta:name="DC.title">Verlenging beslistermijn omgevingsvergunning Sloestraat 13-3 1078BE Amsterdam</meta:user-defined>
    <meta:user-defined meta:name="DCTERMS.W3CDTF/DCTERMS.available">2023-11-15</meta:user-defined>
    <meta:user-defined meta:name="DCTERMS.W3CDTF/OVERHEIDop.jaargang">2023</meta:user-defined>
    <meta:user-defined meta:name="OVERHEIDop.publicationIssue">487139</meta:user-defined>
    <meta:user-defined meta:name="OVERHEIDop.GmbID/DC.identifier">gmb-2023-487139</meta:user-defined>
    <meta:user-defined meta:name="OVERHEIDop.versieInformatie"/>
  </office:meta>
</office:document-meta>
</file>