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67 te Joure: aanvraag vergunning vergroten van de bestaande dakkapel aan de voorgevel (OV 2023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3 is een aanvraag om een omgevingsvergunning binnengekomen voor deze locatie. Het gaat om het vergroten van de bestaande dakkapel a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tterkamp 67 te Joure: aanvraag vergunning vergroten van de bestaande dakkapel aan de voorgevel (OV 20230658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36</meta:user-defined>
    <meta:user-defined meta:name="OVERHEIDop.GmbID/DC.identifier">gmb-2023-487136</meta:user-defined>
    <meta:user-defined meta:name="OVERHEIDop.versieInformatie"/>
  </office:meta>
</office:document-meta>
</file>