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blêd 4 te Delfstrahuizen: aanvraag vergunning uitbreiden van het vlonder aan weerszijden met een totale oppervlakte van 43m2 (OV 20230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nov-2023 is een aanvraag om een omgevingsvergunning binnengekomen voor deze locatie. Het gaat om het uitbreiden van het vlonder aan weerszijden met een totale oppervlakte van 43m2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1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versblêd 4 te Delfstrahuizen: aanvraag vergunning uitbreiden van het vlonder aan weerszijden met een totale oppervlakte van 43m2 (OV 20230662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34</meta:user-defined>
    <meta:user-defined meta:name="OVERHEIDop.GmbID/DC.identifier">gmb-2023-487134</meta:user-defined>
    <meta:user-defined meta:name="OVERHEIDop.versieInformatie"/>
  </office:meta>
</office:document-meta>
</file>