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9, 1217 TE Hilversum (verduurzamen ramen en kozijnen in beschermd gebied); CLZ-00007702; 13-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oosdrechtseweg 9, 1217 TE Hilversum (verduurzamen ramen en kozijnen in beschermd gebied); CLZ-00007702; 13-11-2023; Status: Aanvraag ontvangen, gemeente Hilversum</text:span>
          </text:p>
            <text:p text:style-name="common-al">
            
          </text:p>
            <text:p text:style-name="common-al">Datum indiening aanvraag: 1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13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3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3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7702</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weg 9, 1217 TE Hilversum (verduurzamen ramen en kozijnen in beschermd gebied); CLZ-00007702; 13-11-2023; Status: Aanvraag ontvangen, gemeente Hilversum</meta:user-defined>
    <meta:user-defined meta:name="DCTERMS.W3CDTF/DCTERMS.available">2023-11-15</meta:user-defined>
    <meta:user-defined meta:name="DCTERMS.W3CDTF/OVERHEIDop.jaargang">2023</meta:user-defined>
    <meta:user-defined meta:name="OVERHEIDop.publicationIssue">487131</meta:user-defined>
    <meta:user-defined meta:name="OVERHEIDop.GmbID/DC.identifier">gmb-2023-487131</meta:user-defined>
    <meta:user-defined meta:name="OVERHEIDop.versieInformatie"/>
  </office:meta>
</office:document-meta>
</file>