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Landgoed De Bongerd’</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4 november 2023 het ontwerpbestemmingsplan ‘Landgoed De Bongerd’ vastgesteld.</text:p>
            <text:p text:style-name="common-al">Het ontwerpbestemmingsplan voorziet in de omvorming van een aantal agrarische percelen naar een nieuw agrarisch landgoed, 'Landgoed de Bongerd' geheten. Het betreft een landgoed waarbij een voedselbos als agrarisch systeem wordt aangelegd, passend bij de kleinschaligheid van het landschap. Het landgoed bestaat uit agrarische graslanden en akkers, voedselbossen inclusief notenakkers, een boomgaard, wandelpaden, twee woonhuizen (een beheerderswoning en een reguliere woning die tevens als recreatiewoning kan worden verhuurd), alsmede een schuur en een kas ten behoeve van de agrarische activiteiten. Voor het initiatief is een landschapsplan opgesteld, dat is verankerd in de regels van het ontwerpbestemmingsplan.</text:p>
            <text:p text:style-name="common-al">Het ontwerpbestemmingsplan ligt vanaf 17 november 2023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Landgoed De Bongerd’. De zienswijzen dienen voorzien te zijn van een duidelijke en volledige vermelding van naam, adres en motivering. Voor het indienen van een mondelinge zienswijze kan contact worden opgenomen met Team Ruimtelijk Domein (0475-478478).</text:p>
            <text:p text:style-name="common-al">Na afloop van de zienswijzenprocedure zal de gemeenteraad een standpunt innemen over de ingediende zienswijzen en een besluit nemen over de vaststelling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71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091-OW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ontwerpbestemmingsplan ‘Landgoed De Bongerd’</meta:user-defined>
    <meta:user-defined meta:name="DCTERMS.W3CDTF/DCTERMS.available">2023-11-16</meta:user-defined>
    <meta:user-defined meta:name="DCTERMS.W3CDTF/OVERHEIDop.jaargang">2023</meta:user-defined>
    <meta:user-defined meta:name="OVERHEIDop.publicationIssue">487130</meta:user-defined>
    <meta:user-defined meta:name="OVERHEIDop.GmbID/DC.identifier">gmb-2023-487130</meta:user-defined>
    <meta:user-defined meta:name="OVERHEIDop.versieInformatie"/>
  </office:meta>
</office:document-meta>
</file>