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Tjoenerstraat ong. voormalige Speeltuin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9 februari tot en met 22 maart 2023 voor een ieder ter inzage ligt: </text:p>
            <text:p text:style-name="common-al"/>
            <text:p text:style-name="common-al">- het ontwerp Chw bestemmingsplan ‘Tjoenerstraat ong. voormalige Speeltuinlocatie’;</text:p>
            <text:p text:style-name="common-al">- het beeldkwaliteitsplan ‘Speeltuinlocatie Deventer’; </text:p>
            <text:p text:style-name="common-al">- het ontwerpbesluit hogere grenswaarden ‘Tjoenerstraat ong. voormalige Speeltuinlocatie;</text:p>
            <text:p text:style-name="common-al">- het besluit op de vormvrije m.e.r.-beoordeling ‘Tjoenerstraat ong. voormalige Speeltuinlocatie.</text:p>
            <text:p text:style-name="common-al"/>
            <text:p text:style-name="tussenkopcur">
            <text:span text:style-name="nadrukvet">Inhoud </text:span>
          </text:p>
            <text:p text:style-name="common-al"/>
            <text:p text:style-name="common-al">
            <text:span text:style-name="nadrukcur">Ontwerp bestemmingsplan </text:span>
          </text:p>
            <text:p text:style-name="common-al">Op 17 maart 2021 heeft de gemeenteraad van Deventer ingestemd met het Ontwikkelperspectief Shita-terrein en de voormalige Speeltuinlocatie in de wijk Voorstad Oost te Deventer. Op basis van dat besluit hebben de gemeente, woningcorporatie Rentree en zorgaanbieder Solis een samenwerkingsverband gesloten ten behoeve van de Speeltuinlocatie. Het doel is om ter plaatse een appartementencomplex te realiseren. Hierbij worden 21 woningen voor senioren gebouwd en 40 woningen voor ouderen met een intensieve zorgvraag. De ontwikkeling vormt de afronding van de herstructurering Voorstad Oost en genereert een passende woningbouwontwikkeling in de wijk. </text:p>
            <text:p text:style-name="common-al"/>
            <text:p text:style-name="common-al">In december 2021 heeft het college een stedenbouwkundig ontwerp voor de Speeltuinlocatie vastgesteld. Dit stedenbouwkundig ontwerp is vertaald in een ontwerpbestemmingsplan en bijbehorend beeldkwaliteitsplan. De volgende stap in het proces is de terinzagelegging van het ontwerp bestemmingsplan. Hiermee wordt het project juridisch-planologisch mogelijk gemaakt. Naast het ontwerp bestemmingsplan wordt tevens een beeldkwaliteitsplan ter inzage gelegd. Het beeldkwaliteitsplan bevat locatie-specifieke welstandscriteria en vormt daarmee het toetsingskader voor de Plan Advies Raad (PAR). </text:p>
            <text:p text:style-name="common-al"/>
            <text:p text:style-name="common-al">Met voorliggend bestemmingsplan wordt de realisatie van de 61 nieuwe appartementen juridisch en planologisch mogelijk gemaakt. </text:p>
            <text:p text:style-name="common-al"/>
            <text:p text:style-name="common-al">
            <text:span text:style-name="nadrukcur">Ontwerp beeldkwaliteitsplan </text:span>
          </text:p>
            <text:p text:style-name="common-al">Naast het ontwerp bestemmingsplan wordt tevens een beeldkwaliteitsplan ter inzage gelegd. Het beeldkwaliteitsplan bevat locatie-specifieke welstandscriteria en vormt daarmee het toetsingskader voor de Plan Advies Raad (PAR). </text:p>
            <text:p text:style-name="common-al"/>
            <text:p text:style-name="common-al">
            <text:span text:style-name="nadrukcur">Ontwerpbesluit hogere grenswaarde wegverkeerslawaai</text:span>
          </text:p>
            <text:p text:style-name="common-al">In het kader van de geluidsituatie ter plaatse is een akoestisch onderzoek uitgevoerd naar de aspecten wegverkeers-, railverkeers- en industrielawaai. Uit het onderzoek blijkt dat vanwege wegverkeerslawaai van Henry Dunantlaan en de Nico Bolkesteinlaan de voorkeursgrenswaarde op de gevels van een aantal woningen wordt overschreden tot een maximum van 61 dB. Voor de overschrijdingen van de voorkeursgrenswaarde op de gevels van de woningen is het mogelijk een hogere grenswaarde te verlenen. </text:p>
            <text:p text:style-name="common-al"/>
            <text:p text:style-name="common-al">
            <text:span text:style-name="nadrukcur">Besluit op de vormvrije </text:span>
            <text:span text:style-name="nadrukcur">m.e.r</text:span>
            <text:span text:style-name="nadrukcur">.-beoordeling</text:span>
          </text:p>
            <text:p text:style-name="common-al">Voor de beoogde herontwikkeling zijn de benodigde onderzoeken uitgevoerd. Uit de onderzoeken blijkt dat de ontwikkeling geen belangrijke nadelige gevolgen voor het milieu veroorzaakt. Het college heeft op 22 november 2022 besloten dat een milieueffectrapport daarom niet noodzakelijk is.</text:p>
            <text:p text:style-name="common-al"/>
            <text:p text:style-name="tussenkopcur">
            <text:span text:style-name="nadrukvet">Inzien</text:span>
          </text:p>
            <text:p text:style-name="common-al">Het ontwerp bestemmingsplan kunt u inzien op: </text:p>
            <text:p text:style-name="common-al">• http://www.ruimtelijkeplannen.nl/web-roo/?planidn=NL.IMRO.0150.Chw031-OW01 </text:p>
            <text:p text:style-name="common-al">• De digitale bestanden van het bestemmingsplan zijn beschikbaar gesteld op https://ruimtelijkeplannen.deventer.nl/manifest/NL.IMRO.0150.Chw031-OW01/</text:p>
            <text:p text:style-name="common-al"/>
            <text:p text:style-name="common-al"/>
            <text:p text:style-name="common-al">Het ontwerp bestemmingsplan, het ontwerp beeldkwaliteitsplan, het ontwerp besluit hogere grenswaarde en het besluit op de vormvrije m.e.r.-beoordeling kunt u ook inzien op</text:p>
            <text:p text:style-name="common-al">• https://www.deventer.nl/bestemmingsplannen onder het kopje ‘bestemmingsplannen die in procedure zijn’. </text:p>
            <text:p text:style-name="common-al"/>
            <text:p text:style-name="common-al">Ook kunt u het ontwerp bestemmingsplan, het ontwerp beeldkwaliteitsplan, het ontwerp besluit hogere grenswaarde en het besluit op de vormvrije m.e.r.-beoordeling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 bestemmingsplan, het ontwerp beeldkwaliteitsplan, het ontwerp besluit hogere grenswaarde en het besluit op de vormvrije m.e.r.-beoordeling liggen van <text:span text:style-name="nadrukvet">9 februari tot en met 22 maart 2023</text:span> ter inzage. <text:span text:style-name="nadrukvet">U kunt tot en met woensdag 22 maart 2023 reageren</text:span>. </text:p>
            <text:p text:style-name="common-al"/>
            <text:p text:style-name="common-al">Lees hieronder hoe u op de stukken kunt reageren. </text:p>
            <text:p text:style-name="common-al"/>
            <text:p text:style-name="common-al">
            <text:span text:style-name="nadrukondlijn">Ontwerpbestemmingsplan en ontwerp beeldkwaliteitsplan</text:span>
          </text:p>
            <text:p text:style-name="common-al">Als u een reactie wilt geven op het ontwerp bestemmingsplan en/of het ontwerp beeldkwaliteit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Tjoenerstraat ong. voormalige Speeltuinlocatie’</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
            <text:p text:style-name="common-al">Het is helaas niet mogelijk om uw zienswijzen via e-mail in te dienen. </text:p>
            <text:p text:style-name="common-al">Het is niet mogelijk om te reageren op het besluit op de vormvrije m.e.r.-beoordeling op andere wijze dan via het indienen van een zienswijze op het ontwerp bestemmingsplan.</text:p>
            <text:p text:style-name="common-al"/>
            <text:p text:style-name="common-al">
            <text:span text:style-name="nadrukondlijn">Ontwerp besluit hogere grenswaarde</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hw Toenerstraat ong. voormalige Speeltuinlocatie’</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 </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1-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Tjoenerstraat ong. voormalige Speeltuinlocatie</meta:user-defined>
    <meta:user-defined meta:name="DCTERMS.W3CDTF/DCTERMS.available">2023-02-08</meta:user-defined>
    <meta:user-defined meta:name="DCTERMS.W3CDTF/OVERHEIDop.jaargang">2023</meta:user-defined>
    <meta:user-defined meta:name="OVERHEIDop.publicationIssue">48713</meta:user-defined>
    <meta:user-defined meta:name="OVERHEIDop.GmbID/DC.identifier">gmb-2023-48713</meta:user-defined>
    <meta:user-defined meta:name="OVERHEIDop.versieInformatie"/>
  </office:meta>
</office:document-meta>
</file>