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 27 te Sintjohannesga: aanvraag vergunning bouwen van een vervangende woning (OV 20230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nov-2023 is een aanvraag om een omgevingsvergunning binnengekomen voor deze locatie. Het gaat om het bouwen van een vervange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712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2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2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reek 27 te Sintjohannesga: aanvraag vergunning bouwen van een vervangende woning (OV 20230559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124</meta:user-defined>
    <meta:user-defined meta:name="OVERHEIDop.GmbID/DC.identifier">gmb-2023-487124</meta:user-defined>
    <meta:user-defined meta:name="OVERHEIDop.versieInformatie"/>
  </office:meta>
</office:document-meta>
</file>