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dermandaatbesluit secretaris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De secretaris van de gemeente Gennep,</text:span>
          </text:p>
            <text:p text:style-name="al"/>
            <text:p text:style-name="al">- Gelezen het voorstel van 12 april 2022;</text:p>
            <text:p text:style-name="al">- Gelet op het mandaatbesluit college van de gemeente Gennep van 12 september 2018;</text:p>
            <text:p text:style-name="al">- Gelet op artikel 10:9, eerste lid van de Algemene wet bestuursrecht;</text:p>
            <text:p text:style-name="al"/>
            <text:p text:style-name="al">
            <text:span text:style-name="nadrukvet">besluit:</text:span>
          </text:p>
            <text:p text:style-name="al">Vast te stellen de wijziging Ondermandaatbesluit secretaris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2 lid 1 als volgt te wijzigen: </text:p>
            <text:p text:style-name="al">het aangaan van overeenkomsten met dien verstande dat budgethouders bevoegd zijn overeenkomsten te sluiten met een financieel belang tot € 50.000,-- voor werken en tot € 10.000,-- voor leveringen en dienst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met terugwerkende kracht tot 20 april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6 november 2023,</text:span></text:p>
            <text:p><text:span text:style-name="functie"/></text:p>
            <text:p><text:span text:style-name="functie">De secretaris, Bart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8712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12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671340</meta:user-defined>
    <meta:user-defined meta:name="DCTERMS.alternative">Ondermandaatbesluit secretaris</meta:user-defined>
    <dc:language>nl</dc:language>
    <meta:user-defined meta:name="OVERHEIDop.locatietype/OVERHEIDop.gebiedsmarkering">Gemeente</meta:user-defined>
    <meta:user-defined meta:name="DC.title">Ondermandaatbesluit secretaris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121</meta:user-defined>
    <meta:user-defined meta:name="OVERHEIDop.betreftRegeling">CVDR612655_3</meta:user-defined>
    <meta:user-defined meta:name="OVERHEIDop.GmbID/DC.identifier">gmb-2023-487121</meta:user-defined>
    <meta:user-defined meta:name="xs:date/OVERHEIDop.startdatum">2023-11-16</meta:user-defined>
    <meta:user-defined meta:name="OVERHEIDop.versieInformatie"/>
  </office:meta>
</office:document-meta>
</file>