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rielaan 9 te Joure: aanvraag vergunning vervangen van de huidige berging d.m.v. realisatie nieuwe berging (OV 202306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nov-2023 is een aanvraag om een omgevingsvergunning binnengekomen voor deze locatie. Het gaat om het vervangen van de huidige berging d.m.v. realisatie nieuwe berg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8711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11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11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astorielaan 9 te Joure: aanvraag vergunning vervangen van de huidige berging d.m.v. realisatie nieuwe berging (OV 20230666)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113</meta:user-defined>
    <meta:user-defined meta:name="OVERHEIDop.GmbID/DC.identifier">gmb-2023-487113</meta:user-defined>
    <meta:user-defined meta:name="OVERHEIDop.versieInformatie"/>
  </office:meta>
</office:document-meta>
</file>