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realiseren van twee appartementen in huidige bebouwing op het perceel Leusderweg 214, 3817 KG Amersfoort, Leusderweg 214, Leusderweg 214C, Leusderweg 214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realiseren van twee appartementen in huidige bebouwing op het perceel Leusderweg 214, 3817 KG Amersfoort.</text:span>
          </text:p>
            <text:p text:style-name="common-al">De Gemeente Amersfoort heeft op 13-11-2023 een omgevingsvergunning verleend voor het het realiseren van twee appartementen in huidige bebouwing op het perceel Leusderweg 214, 3817 KG Amersfoort, met kenmerk CLZ-0000594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1-2023 verstuurd. Richt het bezwaarschrift aan: Burgemeester en wethouders van Amersfoort, Postbus 4000, </text:p>
            <text:p text:style-name="common-al">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711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1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1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942</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het realiseren van twee appartementen in huidige bebouwing op het perceel Leusderweg 214, 3817 KG Amersfoort, Leusderweg 214, Leusderweg 214C, Leusderweg 214D</meta:user-defined>
    <meta:user-defined meta:name="DCTERMS.W3CDTF/DCTERMS.available">2023-11-15</meta:user-defined>
    <meta:user-defined meta:name="DCTERMS.W3CDTF/OVERHEIDop.jaargang">2023</meta:user-defined>
    <meta:user-defined meta:name="OVERHEIDop.publicationIssue">487112</meta:user-defined>
    <meta:user-defined meta:name="OVERHEIDop.GmbID/DC.identifier">gmb-2023-487112</meta:user-defined>
    <meta:user-defined meta:name="OVERHEIDop.versieInformatie"/>
  </office:meta>
</office:document-meta>
</file>