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erst- Wintermarkt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Ontheffing art.35 Alcoholwet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5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3 tot en met 25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erst- Wintermarkt - Pontanusstraat 51 te Nijme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11</meta:user-defined>
    <meta:user-defined meta:name="OVERHEIDop.GmbID/DC.identifier">gmb-2023-487111</meta:user-defined>
    <meta:user-defined meta:name="OVERHEIDop.versieInformatie"/>
  </office:meta>
</office:document-meta>
</file>