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Van rechtswege verleende omgevingsvergunningen </text:span>
          </text:p>
            <text:p text:style-name="common-al">Burgemeester en wethouders van Rucphen maken bekend dat zij de volgende omgevingsvergunning van rechtswege hebben verleend omdat binnen de beslistermijn geen besluit is genomen:</text:p>
            <text:p text:style-name="common-al">Voor : het plaatsen van een overkapping/schuur </text:p>
            <text:p text:style-name="common-al">Locatie : Canadastraat 40 te St. Willebrord</text:p>
            <text:p text:style-name="common-al">Datum bekendmaking : 01-02-2023</text:p>
            <text:p text:style-name="common-al">Inzage op werkdagen van 09.00-12.00 uur in het gemeentehuis vanaf de dag van deze publicatie of op <text:a xlink:href="http://www.rucphen.nl/inzage" xlink:type="simple">www.rucphen.nl/inzage</text:a>. </text:p>
            <text:p text:style-name="common-al">
            <text:span text:style-name="nadrukvet">Bezwaar verleende vergunning</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71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chikking</meta:user-defined>
    <meta:user-defined meta:name="DCTERMS.W3CDTF/DCTERMS.available">2023-02-08</meta:user-defined>
    <meta:user-defined meta:name="DCTERMS.W3CDTF/OVERHEIDop.jaargang">2023</meta:user-defined>
    <meta:user-defined meta:name="OVERHEIDop.publicationIssue">48711</meta:user-defined>
    <meta:user-defined meta:name="OVERHEIDop.GmbID/DC.identifier">gmb-2023-48711</meta:user-defined>
    <meta:user-defined meta:name="OVERHEIDop.versieInformatie"/>
  </office:meta>
</office:document-meta>
</file>