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stemmingswijziging OLO; 8085807, Schuttersgracht 14, 3401DD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heeft de gemeente een aanvraag omgevingsvergunning ontvangen voor een bestemmingswijziging op het adres Schuttersgracht 14,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1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710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0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3-109101</meta:user-defined>
    <dc:language>nl</dc:language>
    <meta:user-defined meta:name="OVERHEIDop.locatietype/OVERHEIDop.gebiedsmarkering">Punt</meta:user-defined>
    <meta:user-defined meta:name="DC.title">Aanvraag vergunning voor Bestemmingswijziging OLO; 8085807, Schuttersgracht 14, 3401DD IJsselstei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09</meta:user-defined>
    <meta:user-defined meta:name="OVERHEIDop.GmbID/DC.identifier">gmb-2023-487109</meta:user-defined>
    <meta:user-defined meta:name="OVERHEIDop.versieInformatie"/>
  </office:meta>
</office:document-meta>
</file>