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straat 32, 9919A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3 heeft de gemeente Eemsdelta een aanvraag ontvangen voor het kappen van twee bomen op de locatie Lagestraat 32, 9919AS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10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56</meta:user-defined>
    <meta:user-defined meta:name="DCTERMS.abstract">12 november 2023 voor het kappen van twee bomen op de locatie Lagestraat 32, 9919AS Loppersum.</meta:user-defined>
    <dc:language>nl</dc:language>
    <meta:user-defined meta:name="OVERHEIDop.locatietype/OVERHEIDop.gebiedsmarkering">Punt</meta:user-defined>
    <meta:user-defined meta:name="DC.title">Kennisgeving ontvangst aanvraag omgevingsvergunning Lagestraat 32, 9919AS Loppers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108</meta:user-defined>
    <meta:user-defined meta:name="OVERHEIDop.GmbID/DC.identifier">gmb-2023-487108</meta:user-defined>
    <meta:user-defined meta:name="OVERHEIDop.versieInformatie"/>
  </office:meta>
</office:document-meta>
</file>