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letsjermeer 145, aanvraag omgevingsvergunning plaatsen kachel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november 2023 aangevraagd voor het plaatsen van een kachelpijp in de zijgevel aan Gletsjermeer 145 in Houten en heeft als kenmerk OV2323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10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Gletsjermeer 145, aanvraag omgevingsvergunning plaatsen kachelpijp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06</meta:user-defined>
    <meta:user-defined meta:name="OVERHEIDop.GmbID/DC.identifier">gmb-2023-487106</meta:user-defined>
    <meta:user-defined meta:name="OVERHEIDop.versieInformatie"/>
  </office:meta>
</office:document-meta>
</file>