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opkantstraat 9A, 5405 N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1-02-2023 een besluit genomen op de aanvraag voor een omgevingsvergunning met zaaknummer <text:span text:style-name="nadrukvet">73929-2022</text:span>.</text:p>
            <text:p text:style-name="common-al">De zaak betreft locatie Loopkantstraat 9A, 5405 NB Uden en heeft de omschrijving het "afwijken van het bestemmingsplan voor het wijzigen van het gebruik van het pand voor een keuken-/interieurshowroom met verkoopkantoor". De vergunning is geweigerd.</text:p>
            <text:p text:style-name="common-al">Het besluit betreft de volgende onderdelen: Binnenplanse afwijking.</text:p>
            <text:p text:style-name="common-al">Het besluit is verzonden op: 01-0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710</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0</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739292022</meta:user-defined>
    <meta:user-defined meta:name="DCTERMS.abstract">afwijken van het bestemmingsplan voor het wijzigen van het gebruik van het pand voor een keuken-/interieurshowroom met verkoopkantoor</meta:user-defined>
    <dc:language>nl</dc:language>
    <meta:user-defined meta:name="OVERHEIDop.locatietype/OVERHEIDop.gebiedsmarkering">Punt</meta:user-defined>
    <meta:user-defined meta:name="DC.title">Besluit aanvraag omgevingsvergunning Loopkantstraat 9A, 5405 NB Uden</meta:user-defined>
    <meta:user-defined meta:name="DCTERMS.W3CDTF/DCTERMS.available">2023-02-03</meta:user-defined>
    <meta:user-defined meta:name="DCTERMS.W3CDTF/OVERHEIDop.jaargang">2023</meta:user-defined>
    <meta:user-defined meta:name="OVERHEIDop.publicationIssue">48710</meta:user-defined>
    <meta:user-defined meta:name="OVERHEIDop.GmbID/DC.identifier">gmb-2023-48710</meta:user-defined>
    <meta:user-defined meta:name="OVERHEIDop.versieInformatie"/>
  </office:meta>
</office:document-meta>
</file>