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estbroekse Binnenweg 58-C1 Perceel MSN02 H 1083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3</text:p>
            <text:p text:style-name="common-al">Zaaknummer: Z2023-0000219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0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0</meta:user-defined>
    <meta:user-defined meta:name="DCTERMS.abstract">Betreft: Verzoek ingetrokken op locatie Westbroekse Binnenweg 58-C1 Perceel MSN02 H 108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Stichtse Vecht - intrekken aanvraag omgevingsvergunning Westbroekse Binnenweg 58-C1 Perceel MSN02 H 1083 - Het bouwen van een nieuw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99</meta:user-defined>
    <meta:user-defined meta:name="OVERHEIDop.GmbID/DC.identifier">gmb-2023-487099</meta:user-defined>
    <meta:user-defined meta:name="OVERHEIDop.versieInformatie"/>
  </office:meta>
</office:document-meta>
</file>