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1e Tochtweg 44, 2913L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23 een aanvraag om een omgevingsvergunning ontvangen. Het gaat over het slopen van de bestaande schuur en het bouwen van een nieuwe schuur op de locatie 1e Tochtweg 44, 2913LP Nieuwerkerk aan den IJssel. De aanvraag is geregistreerd onder kenmerk 2023-000176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709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9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9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6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1e Tochtweg 44, 2913LP Nieuwerkerk aan den IJssel</meta:user-defined>
    <meta:user-defined meta:name="DCTERMS.W3CDTF/DCTERMS.available">2023-11-15</meta:user-defined>
    <meta:user-defined meta:name="DCTERMS.W3CDTF/OVERHEIDop.jaargang">2023</meta:user-defined>
    <meta:user-defined meta:name="OVERHEIDop.publicationIssue">487098</meta:user-defined>
    <meta:user-defined meta:name="OVERHEIDop.GmbID/DC.identifier">gmb-2023-487098</meta:user-defined>
    <meta:user-defined meta:name="OVERHEIDop.versieInformatie"/>
  </office:meta>
</office:document-meta>
</file>