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e Duycklaan - innemen boom t.h.v. Archery, Antonie Duycklaan Leiden, [LDN01P03360]Straatnaam Leiden P 336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0534</text:p>
            <text:p text:style-name="common-al">Ingekomen: 30-12-2022 00:00</text:p>
            <text:p text:style-name="common-al">Datum besluit: 31-01-2023</text:p>
            <text:p text:style-name="common-al">Locatie: Antonie Duycklaan Leiden, [LDN01P03360]Straatnaam Leiden P 3360</text:p>
            <text:p text:style-name="common-al">Projectomschrijving: Antonie Duycklaan - innemen boom t.h.v. Archery</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05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70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480534</meta:user-defined>
    <meta:user-defined meta:name="DCTERMS.abstract">Antonie Duycklaan - innemen boom t.h.v. Archery</meta:user-defined>
    <dc:language>nl</dc:language>
    <meta:user-defined meta:name="OVERHEIDop.locatietype/OVERHEIDop.gebiedsmarkering">Punt</meta:user-defined>
    <meta:user-defined meta:name="DC.title">Verleende omgevingsvergunning, Antonie Duycklaan - innemen boom t.h.v. Archery, Antonie Duycklaan Leiden, [LDN01P03360]Straatnaam Leiden P 3360</meta:user-defined>
    <meta:user-defined meta:name="DCTERMS.W3CDTF/DCTERMS.available">2023-02-09</meta:user-defined>
    <meta:user-defined meta:name="DCTERMS.W3CDTF/OVERHEIDop.jaargang">2023</meta:user-defined>
    <meta:user-defined meta:name="OVERHEIDop.externeBijlage">LEIDEN_202301_GFO_ZAKEN_796719_7492745_16724018...|exb-2023-5348</meta:user-defined>
    <meta:user-defined meta:name="OVERHEIDop.externeBijlage">LEIDEN_202301_GFO_ZAKEN_796719_7492745_16724019...|exb-2023-5349</meta:user-defined>
    <meta:user-defined meta:name="OVERHEIDop.externeBijlage">LEIDEN_202301_GFO_ZAKEN_796719_7492745_16724020...|exb-2023-5350</meta:user-defined>
    <meta:user-defined meta:name="OVERHEIDop.externeBijlage">LEIDEN_202301_GFO_ZAKEN_796719_7492745_16724020...|exb-2023-5351</meta:user-defined>
    <meta:user-defined meta:name="OVERHEIDop.publicationIssue">48709</meta:user-defined>
    <meta:user-defined meta:name="OVERHEIDop.GmbID/DC.identifier">gmb-2023-48709</meta:user-defined>
    <meta:user-defined meta:name="OVERHEIDop.versieInformatie"/>
  </office:meta>
</office:document-meta>
</file>