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erwoldseweg 10, Twello, ontwerpbeeldkwaliteitsplan Terwoldseweg 10, Twello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6</text:span><text:span text:style-name="nadrukvet"> november 2023</text:span> ligt voor een periode van <text:span text:style-name="nadrukvet">zes weken</text:span> voor iedereen ter inzage een ontwerp van het bestemmingsplan Terwoldseweg 10, Twello (NL.IMRO.0285.171058-OW00), een ontwerp van het beeldkwaliteitsplan Terwoldseweg 10, Twello en een ontwerp van het besluit geen exploitatieplan vast te stellen. Het plan past binnen het functieveranderingsbeleid. In ruil voor de beëindiging van bedrijfsactiviteiten, de sloop van kassen, de restauratie van het schrijvershuisje en toevoeging van natuur worden twee geschakelde schuurwoningen toegevoegd. </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het plangebied in de plaats van de Welstandsnota.</text:p>
            <text:p text:style-name="tussenkopcur">Informatie</text:p>
            <text:p text:style-name="common-al">Deze ontwerpen en de bijbehorende stukken liggen ook ter inzage in het gemeentehuis. Heeft u vragen of wilt u de stukken daar inzien? Neem dan gerust contact op met Martha Bos. Haar telefoonnummer is 0571-27 92 92. Bekijk de stukken ook op www.ruimtelijkeplannen.nl via de link links naast deze tekst of via de knop Details.</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Terwoldseweg 10, Twello. Voor een mondelinge zienswijze neemt u contact op met Martha Bos.  </text:p>
            <text:p text:style-name="tekst_bottom"/>
          </text:section>
        </text:section>
        <text:section text:name="zakelijke-mededeling-sluiting_id1-3-2-2" text:style-name="zakelijke-mededeling-sluiting">
          <text:section text:name="ondertekening_id1-3-2-2-1">
            <text:p><text:span text:style-name="functie">Twello, 15 november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70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71058-OW00</meta:user-defined>
    <meta:user-defined meta:name="OVERHEIDop.Plansoort/OVERHEIDop.plansoort">bestemmings- of omgevingsplan</meta:user-defined>
    <meta:user-defined meta:name="OVERHEIDop.referentienummer">334093</meta:user-defined>
    <dc:language>nl</dc:language>
    <meta:user-defined meta:name="OVERHEIDop.locatietype/OVERHEIDop.gebiedsmarkering">Adres</meta:user-defined>
    <meta:user-defined meta:name="DC.title">Ontwerpbestemmingsplan Terwoldseweg 10, Twello, ontwerpbeeldkwaliteitsplan Terwoldseweg 10, Twello en ontwerpbesluit geen exploitatieplan vast te stellen</meta:user-defined>
    <meta:user-defined meta:name="DCTERMS.W3CDTF/DCTERMS.available">2023-11-15</meta:user-defined>
    <meta:user-defined meta:name="DCTERMS.W3CDTF/OVERHEIDop.jaargang">2023</meta:user-defined>
    <meta:user-defined meta:name="OVERHEIDop.publicationIssue">487088</meta:user-defined>
    <meta:user-defined meta:name="OVERHEIDop.GmbID/DC.identifier">gmb-2023-487088</meta:user-defined>
    <meta:user-defined meta:name="OVERHEIDop.versieInformatie"/>
  </office:meta>
</office:document-meta>
</file>