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interieur en entree, wijzigen gebruik van winkel naar bankwinkel, Haarlemmerstraat 123 2312D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3149</text:p>
            <text:p text:style-name="common-al">Ingekomen: 14-07-2022 00:00</text:p>
            <text:p text:style-name="common-al">Datum besluit: 31-01-2023</text:p>
            <text:p text:style-name="common-al">Locatie: Haarlemmerstraat 123 2312DN Leiden</text:p>
            <text:p text:style-name="common-al">Projectomschrijving: verbouwen interieur en entree, wijzigen gebruik van winkel naar bankwink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31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70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3149</meta:user-defined>
    <meta:user-defined meta:name="DCTERMS.abstract">verbouwen interieur en entree, wijzigen gebruik van winkel naar bankwinkel</meta:user-defined>
    <dc:language>nl</dc:language>
    <meta:user-defined meta:name="OVERHEIDop.locatietype/OVERHEIDop.gebiedsmarkering">Punt</meta:user-defined>
    <meta:user-defined meta:name="DC.title">Verleende omgevingsvergunning, verbouwen interieur en entree, wijzigen gebruik van winkel naar bankwinkel, Haarlemmerstraat 123 2312DN Leiden</meta:user-defined>
    <meta:user-defined meta:name="DCTERMS.W3CDTF/DCTERMS.available">2023-02-09</meta:user-defined>
    <meta:user-defined meta:name="DCTERMS.W3CDTF/OVERHEIDop.jaargang">2023</meta:user-defined>
    <meta:user-defined meta:name="OVERHEIDop.externeBijlage">LEIDEN_202207_GFO_ZAKEN_793232_7126683_16577935...|exb-2023-5347</meta:user-defined>
    <meta:user-defined meta:name="OVERHEIDop.publicationIssue">48708</meta:user-defined>
    <meta:user-defined meta:name="OVERHEIDop.GmbID/DC.identifier">gmb-2023-48708</meta:user-defined>
    <meta:user-defined meta:name="OVERHEIDop.versieInformatie"/>
  </office:meta>
</office:document-meta>
</file>