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den onderstaande persoon een adreswijziging of vertrek naar het buitenland door moeten geven.</text:p>
            <text:p text:style-name="al"/>
            <text:p text:style-name="al">Burgemeester en wethouders maken, op grond van art. 2.22 Wet BRP, bekend dat na onderzoek is gebleken dat onderstaande personen niet meer woonachtig zijn op het adres waar zij in de basisregistratie personen als ingezetene van de gemeente Westerkwartier staan ingeschreven. Onderstaande personen worden daarom ingeschreven in het Register Niet Ingezetenen (RNI). Dit is een register van personen die wel op een of andere manier verbonden zijn aan Nederland, maar daar geen officieel brief- of woonadres hebben met daarbij horende rechten.</text:p>
            <text:p text:style-name="al"/>
            <text:p text:style-name="al">Het betreft de volgende personen:</text:p>
            <text:p text:style-name="al">I. Batukin, geboren op 13-08-1984 te Onbekend, Sovjet-Unie;</text:p>
            <text:p text:style-name="al">B.P. Sobków, geboren op 19-10-1974 te Głubczyce, Polen;</text:p>
            <text:p text:style-name="al">B. Łukasik, geboren op 05-08-1995 te Kłodzko, Polen;</text:p>
            <text:p text:style-name="al">A. Kuzmin, geboren op 01-09-1983 te Onbekend, Sovjet-Unie;</text:p>
            <text:p text:style-name="al">V. Fitsay, geboren op 20-02-1951 te Onbekend, Sovjet-Unie;</text:p>
            <text:p text:style-name="al">I. Sych, geboren op 05-12-2009 te Tsjerkasy, Oekraïne;</text:p>
            <text:p text:style-name="al">H. Sych , geboren op 22-09-1989 te Tsjerkasy, Oekraïne;</text:p>
            <text:p text:style-name="al">Y. Lisova, geboren op 11-07-2005 te Zaporizja, Oekraïne;</text:p>
            <text:p text:style-name="al">O. Soima, geboren op 28-02-1974 te Onbekend, Sovjet-Unie. </text:p>
            <text:p text:style-name="al"/>
            <text:p text:style-name="al">Belanghebbenden kunnen tegen dit besluit binnen 6 weken na de datum van publicatie een gemotiveerd bezwaar indienen bij burgemeester en wethouders van de gemeente Westerkwarti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07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7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7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elijke uitschrijving uit de basisregistratie Personen</meta:user-defined>
    <meta:user-defined meta:name="DCTERMS.alternative">Ambtelijke uitschrijving uit de basisregistratie Personen</meta:user-defined>
    <dc:language>nl</dc:language>
    <meta:user-defined meta:name="OVERHEIDop.locatietype/OVERHEIDop.gebiedsmarkering">Gemeente</meta:user-defined>
    <meta:user-defined meta:name="DC.title">Ambtelijke uitschrijving uit de basisregistratie Personen</meta:user-defined>
    <meta:user-defined meta:name="DCTERMS.W3CDTF/DCTERMS.available">2023-11-16</meta:user-defined>
    <meta:user-defined meta:name="DCTERMS.W3CDTF/OVERHEIDop.jaargang">2023</meta:user-defined>
    <meta:user-defined meta:name="OVERHEIDop.publicationIssue">487078</meta:user-defined>
    <meta:user-defined meta:name="OVERHEIDop.GmbID/DC.identifier">gmb-2023-487078</meta:user-defined>
    <meta:user-defined meta:name="OVERHEIDop.versieInformatie"/>
  </office:meta>
</office:document-meta>
</file>