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WONING (DAKKAPEL, KOZIJN), ZWETTE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dakkapel, kozijn) op het perceel Zwette 9 te Heerenveen  (09-11-2023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70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EEN WONING (DAKKAPEL, KOZIJN), ZWETTE 9 HEERENV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70</meta:user-defined>
    <meta:user-defined meta:name="OVERHEIDop.GmbID/DC.identifier">gmb-2023-487070</meta:user-defined>
    <meta:user-defined meta:name="OVERHEIDop.versieInformatie"/>
  </office:meta>
</office:document-meta>
</file>