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Wittenbrink 17a 7683RE in Den Ham, zaaknummer TR-Z2023-001643, aanpassen van het nu geldende erfinrichting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Wittenbrink 17a 7683RE in Den Ham, </text:p>
            <text:p text:style-name="common-al">
            <text:span text:style-name="nadrukvet">Project:</text:span> aanpassen van het nu geldende erfinrichtingsplan </text:p>
            <text:p text:style-name="common-al">
            <text:span text:style-name="nadrukvet">Verzonden: </text:span>13-11-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8706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06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06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TR-Z2023-001643</meta:user-defined>
    <meta:user-defined meta:name="DCTERMS.abstract">aanpassen van het nu geldende erfinrichtingsplan (binnenplanse afwijking)</meta:user-defined>
    <dc:language>nl</dc:language>
    <meta:user-defined meta:name="OVERHEIDop.locatietype/OVERHEIDop.gebiedsmarkering">Punt</meta:user-defined>
    <meta:user-defined meta:name="DC.title">Gemeente Twenterand - verleende omgevingsvergunning, Wittenbrink 17a 7683RE in Den Ham, zaaknummer TR-Z2023-001643, aanpassen van het nu geldende erfinrichtingsplan.</meta:user-defined>
    <meta:user-defined meta:name="DCTERMS.W3CDTF/DCTERMS.available">2023-11-22</meta:user-defined>
    <meta:user-defined meta:name="DCTERMS.W3CDTF/OVERHEIDop.jaargang">2023</meta:user-defined>
    <meta:user-defined meta:name="OVERHEIDop.publicationIssue">487066</meta:user-defined>
    <meta:user-defined meta:name="OVERHEIDop.GmbID/DC.identifier">gmb-2023-487066</meta:user-defined>
    <meta:user-defined meta:name="OVERHEIDop.versieInformatie"/>
  </office:meta>
</office:document-meta>
</file>