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en tijdelijke verkeersmaatregelen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Intocht van Sinterklaas</text:span>
          </text:p>
            <text:p text:style-name="common-al">Op 8 november 2023 heeft de burgemeester een evenementenvergunning verleend voor de Intocht van Sinterklaas in Son en Breugel.</text:p>
            <text:p text:style-name="common-al">Het evenement, georganiseerd door Stichting Sint Nicolaascomité, vindt plaats op zondag 19 november 2023 van 13.00 uur tot 17.00 uur.</text:p>
            <text:p text:style-name="common-al">De route loopt vanaf de Kanaaldijk Zuid, via de Kanaalstraat en de Nieuwstraat en eindigt op het Raadhuisplein.</text:p>
            <text:p text:style-name="common-al">De burgemeester heeft voor dit evenement ontheffing verleend van artikel 3, lid 1 en artikel 4, lid 1van de Zondagswet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Tijdelijke verkeersmaatregelen Intocht van Sinterklaas</text:span>
          </text:p>
            <text:p text:style-name="common-al">Burgermeester en wethouders hebben op 8 november 2023 besloten tijdelijke verkeersmaatregelen te treffen voor de Intocht van Sinterklaas welke wordt gehouden op zondag 19 november 2023.</text:p>
            <text:p text:style-name="common-al">De tijdelijke verkeersmaatregelen bestaan uit:</text:p>
            <text:list text:style-name="id1-3-2-1-1-18">
              <text:list-item text:style-override="id1-3-2-1-1-18-1">
                <text:number>1.</text:number>
                <text:p text:style-name="al">De volgende straten / wegen worden tijdelijk afgesloten tijdens de Intocht van Sinterklaas op zondag 19 november 2023 tussen 12.00 en 17.00 uur. </text:p>
              </text:list-item>
              <text:list-item text:style-override="id1-3-2-1-1-18-2">
                <text:number>2.</text:number>
                <text:p text:style-name="al">Kanaaldijk Zuid, Kanaalstraat, Nieuwstraat, Airbornestraat, Raadhuisplein. </text:p>
              </text:list-item>
              <text:list-item text:style-override="id1-3-2-1-1-18-3">
                <text:number>3.</text:number>
                <text:p text:style-name="al">De wegafzettingen worden zo snel als mogelijk opgeheven.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8705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en tijdelijke verkeersmaatregelen Intocht Sinterklaas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052</meta:user-defined>
    <meta:user-defined meta:name="OVERHEIDop.GmbID/DC.identifier">gmb-2023-487052</meta:user-defined>
    <meta:user-defined meta:name="OVERHEIDop.versieInformatie"/>
  </office:meta>
</office:document-meta>
</file>