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scootmobielstalling, Jacob van Houtestraat (ter hoogte van nummer 118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november 2023 besloten om de beslistermijn voor de aanvraag met zaaknummer Z2023-00001523 voor het bouwen van een scootmobielstalling op de locatie Jacob van Houtestraat (ter hoogte van nummer 118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705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23</meta:user-defined>
    <meta:user-defined meta:name="DCTERMS.abstract">Betreft: Beschikking verlenging beslistermijn op locatie Jacob van Houtestraat (ter hoogte van nummer 118) te Nijverdal</meta:user-defined>
    <dc:language>nl</dc:language>
    <meta:user-defined meta:name="OVERHEIDop.locatietype/OVERHEIDop.gebiedsmarkering">Punt</meta:user-defined>
    <meta:user-defined meta:name="DC.title">Kennisgeving verlenging beslistermijn het bouwen van een scootmobielstalling, Jacob van Houtestraat (ter hoogte van nummer 118) te Nijverda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51</meta:user-defined>
    <meta:user-defined meta:name="OVERHEIDop.GmbID/DC.identifier">gmb-2023-487051</meta:user-defined>
    <meta:user-defined meta:name="OVERHEIDop.versieInformatie"/>
  </office:meta>
</office:document-meta>
</file>