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225e98-0179-4555-ac17-0943cbe0a7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bruikleen gemeentegronden (volleybalveld) H.W. Iordensweg 11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de percelen die kadastraal bekend zijn als gemeente Twello, sectie B, nummer 3460 en nummer 7621, ter grootte van ongeveer 192 m² en gelegen naast het schoolterrein van basisschool De Wingerd, ingaande 1 oktober 2023 aan de Stichting voor Protestants Christelijk Basisonderwijs onder voorwaarden in bruikleen te geven voor de duur van één jaar met de mogelijkheid om steeds stilzwijgend met één jaar te verlengen. De gronden staan op de situatietekening hieronder.</text:p>
            <text:p text:style-name="tussenkopcur">Volleybalveld</text:p>
            <text:p text:style-name="al">Het terrein wordt als volleybalveld gebruikt. </text:p>
            <text:p text:style-name="tussenkopcur">Eén serieuze gegadigde</text:p>
            <text:p text:style-name="al">Vanwege de gewenste maatschappelijke invulling en de situering van het terrein zijn wij van oordeel dat op grond van objectieve, redelijke en toetsbare criteria alleen deze gegadigde in aanmerking komt voor het aangaan van deze bruikleenovereenkomst. Daarom zijn wij van plan om tot het sluiten van een bruikleenovereenkomst met deze gegadigde over te gaan.</text:p>
            <text:p text:style-name="tussenkopcur">Termijn om tegen de bruikleen op te komen</text:p>
            <text:p text:style-name="al">Wanneer u het niet eens bent met deze bruikleen, dan moet u dit uiterlijk binnen twintig kalenderdagen na datum van deze publicatie kenbaar maken door een kort geding procedure bij de rechtbank Gelderland aanhangig te maken. Wanneer u dit niet binnen deze termijn doet, dan vervalt het recht om tegen het sluiten-, de (gesloten)- en/of uitvoeren van deze bruikleen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de overeenkomst wordt opgekomen.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naar het genoemde e-mailadres.</text:p>
            <text:p text:style-name="tussenkopcur">Tekening</text:p>
            <text:p text:style-name="al">
            <draw:frame><draw:text-box><text:section text:name="plaatje_id1-3-2-2-1-12-1" text:style-name="plaatje">
              <text:p text:style-name="illustratie_id1-3-2-2-1-12-1-1"><draw:frame draw:style-name="illustratie_id1-3-2-2-1-12-1-1" text:anchor-type="paragraph" svg:width="153mm" svg:height="108.15849056603773mm"><draw:image xlink:href="Pictures/Afbeelding1ic4225e98-0179-4555-ac17-0943cbe0a72b.png" xlink:type="simple"/></draw:frame></text:p>
            </text:section></draw:text-box></draw:frame>
          </text:p>
          </text:section>
        </text:section>
        <text:section text:name="regeling-sluiting_id1-3-2-3" text:style-name="regeling-sluiting">
          <text:section text:name="ondertekening_id1-3-2-3-1">
            <text:p><text:span text:style-name="functie">Twello, 15 novem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704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4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4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406696</meta:user-defined>
    <dc:language>nl</dc:language>
    <meta:user-defined meta:name="OVERHEIDop.locatietype/OVERHEIDop.gebiedsmarkering">Perceel</meta:user-defined>
    <meta:user-defined meta:name="DC.title">Gemeente Voorst - Mededeling voornemen tot uitgifte bruikleen gemeentegronden (volleybalveld) H.W. Iordensweg 11 in Twello</meta:user-defined>
    <meta:user-defined meta:name="DCTERMS.W3CDTF/DCTERMS.available">2023-11-15</meta:user-defined>
    <meta:user-defined meta:name="DCTERMS.W3CDTF/OVERHEIDop.jaargang">2023</meta:user-defined>
    <meta:user-defined meta:name="OVERHEIDop.publicationIssue">487048</meta:user-defined>
    <meta:user-defined meta:name="OVERHEIDop.GmbID/DC.identifier">gmb-2023-487048</meta:user-defined>
    <meta:user-defined meta:name="OVERHEIDop.versieInformatie"/>
  </office:meta>
</office:document-meta>
</file>