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perweg 10, 9936B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november 2023 een besluit genomen op de aanvraag met zaaknummer Z2023-00001935 voor het wijzigen van de positionering van een vergunde loods op de locatie Koperweg 10, 9936BS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0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5</meta:user-defined>
    <meta:user-defined meta:name="DCTERMS.abstract">13 november 2023 verleend voor het wijzigen van de positionering van een vergunde loods op de locatie Koperweg 10, 9936BS Farmsum.</meta:user-defined>
    <dc:language>nl</dc:language>
    <meta:user-defined meta:name="OVERHEIDop.locatietype/OVERHEIDop.gebiedsmarkering">Punt</meta:user-defined>
    <meta:user-defined meta:name="DC.title">Kennisgeving besluit op aanvraag omgevingsvergunning Koperweg 10, 9936BS Farm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044</meta:user-defined>
    <meta:user-defined meta:name="OVERHEIDop.GmbID/DC.identifier">gmb-2023-487044</meta:user-defined>
    <meta:user-defined meta:name="OVERHEIDop.versieInformatie"/>
  </office:meta>
</office:document-meta>
</file>