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weg 3, 7351 BG Hoenderloo, het plaatsen van 11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november 2023 </text:p>
            <text:p text:style-name="common-al">Wabonummer: D23/0324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704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04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04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481</meta:user-defined>
    <dc:language>nl</dc:language>
    <meta:user-defined meta:name="OVERHEIDop.locatietype/OVERHEIDop.gebiedsmarkering">Adres</meta:user-defined>
    <meta:user-defined meta:name="DC.title">Aanvraag omgevingsvergunning Parkweg 3, 7351 BG Hoenderloo, het plaatsen van 11 zonnepanel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041</meta:user-defined>
    <meta:user-defined meta:name="OVERHEIDop.GmbID/DC.identifier">gmb-2023-487041</meta:user-defined>
    <meta:user-defined meta:name="OVERHEIDop.versieInformatie"/>
  </office:meta>
</office:document-meta>
</file>