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Jazzfestival Bigbands on Wheels op 29 mei 2023 aan Wethouder Poeliejoepark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02-2023 een melding afgehandeld. De gemeente geeft hiermee aan dat voor het Jazzfestival Bigbands on Wheels op 29 mei 2023 aan Wethouder Poeliejoepark in Eersel geen vergunningplicht geldt. Het kenmerk van de gemeente voor deze zaak is 07702137.</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70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2137</meta:user-defined>
    <meta:user-defined meta:name="DCTERMS.abstract">Jazzfestival Bigbands on Wheels op 29 mei 2023</meta:user-defined>
    <dc:language>nl</dc:language>
    <meta:user-defined meta:name="OVERHEIDop.locatietype/OVERHEIDop.gebiedsmarkering">Punt</meta:user-defined>
    <meta:user-defined meta:name="DC.title">Melding voor het Jazzfestival Bigbands on Wheels op 29 mei 2023 aan Wethouder Poeliejoepark in Eersel</meta:user-defined>
    <meta:user-defined meta:name="DCTERMS.W3CDTF/DCTERMS.available">2023-02-03</meta:user-defined>
    <meta:user-defined meta:name="DCTERMS.W3CDTF/OVERHEIDop.jaargang">2023</meta:user-defined>
    <meta:user-defined meta:name="OVERHEIDop.publicationIssue">48704</meta:user-defined>
    <meta:user-defined meta:name="OVERHEIDop.GmbID/DC.identifier">gmb-2023-48704</meta:user-defined>
    <meta:user-defined meta:name="OVERHEIDop.versieInformatie"/>
  </office:meta>
</office:document-meta>
</file>