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 Bogert 45, 5394 AW Oijen, Den Bogert 47, 5394 AW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Bogert 45, 5394 AW Oijen, Den Bogert 47, 5394 AW Oij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Het bouwen van een twee-onder-een-kap woning met berging, carport en erfafscheiding</text:span>
          </text:p>
            <text:p text:style-name="common-al">
            <text:span text:style-name="nadrukvet">Kenmerk: ZKN 1193315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16 november 2023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16 november 2023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0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2</meta:user-defined>
    <meta:user-defined meta:name="DCTERMS.abstract">Het bouwen van een twee-onder-een-kap woning met berging, carport en erfafscheid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n Bogert 45, 5394 AW Oijen, Den Bogert 47, 5394 AW Oijen</meta:user-defined>
    <meta:user-defined meta:name="OVERHEIDop.datumEindeReactietermijn">2023-12-27</meta:user-defined>
    <meta:user-defined meta:name="OVERHEIDop.terinzageleggingBG">https://www.digitale-inzage.nl/Gemeente%20Oss/dossier/wCLpUI9wIkygKyRU4Jf38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39</meta:user-defined>
    <meta:user-defined meta:name="OVERHEIDop.GmbID/DC.identifier">gmb-2023-487039</meta:user-defined>
    <meta:user-defined meta:name="OVERHEIDop.versieInformatie"/>
  </office:meta>
</office:document-meta>
</file>